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f21b29bebabdd9db9b9caa1c090484c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vflibs"/><text:bookmark-start text:name="__RefHeading___vflibs_1"/><text:bookmark-start text:name="vflibs"/>VFLibs<text:bookmark-end text:name="__RefHeading___vflibs_1"/><text:bookmark-end text:name="vflibs"/></text:h>
      <text:h text:style-name="Heading_20_4" text:outline-level="4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librairie contient un certain nombre de librairies additionnelles à la librairie centrale de Moodle /lib.
Elle est fournie avec certains plugins.</text:p>
      <text:h text:style-name="Heading_20_4" text:outline-level="4"><text:bookmark-start text:name="__RefHeading___liste_des_paquets_supplementaires_3"/><text:bookmark-start text:name="liste_des_paquets_supplementaires"/>Liste des paquets supplémentaires<text:bookmark-end text:name="__RefHeading___liste_des_paquets_supplementaires_3"/><text:bookmark-end text:name="liste_des_paquets_supplementaires"/></text:h>
      <text:list text:style-name="List_20_1" text:continue-numbering="false">
        <text:list-item>
          <text:p text:style-name="List_20_1_Content_First"> JQPlot : Une librairie de plotting HTML5 du MIT</text:p>
        </text:list-item>
        <text:list-item>
          <text:p text:style-name="List_20_1_Content"> TimeLine : Une librairie de plotting de lignes de temps</text:p>
        </text:list-item>
        <text:list-item>
          <text:p text:style-name="List_20_1_Content"> antiword : Une librairie de conversion de documents Word en plein texte.</text:p>
        </text:list-item>
        <text:list-item>
          <text:p text:style-name="List_20_1_Content"> spdf : Une librairie de conversion de documents PDF en plein texte.</text:p>
        </text:list-item>
        <text:list-item>
          <text:p text:style-name="List_20_1_Content_Last"> vftcpdf : une version locale (local_vflibs/localpdf) qui arrive à cohabiter avec la version tcpdf standard de moodle pour les rapports PDF.</text:p>
        </text:list-item>
      </text:list>
      <text:h text:style-name="Heading_20_4" text:outline-level="4"><text:bookmark-start text:name="__RefHeading___liste_des_composants_lies_a_vflibs_4"/><text:bookmark-start text:name="liste_des_composants_lies_a_vflibs"/>Liste des composants liés à VFLibs<text:bookmark-end text:name="__RefHeading___liste_des_composants_lies_a_vflibs_4"/><text:bookmark-end text:name="liste_des_composants_lies_a_vflibs"/></text:h>
      <text:list text:style-name="List_20_1" text:continue-numbering="false">
        <text:list-item>
          <text:p text:style-name="List_20_1_Content_First"> <text:a xlink:type="simple" xlink:href="https://docs.activeprolearn.com/doku.php?id=mod:learningtimecheck" text:style-name="Internet_20_link" text:visited-style-name="Visited_20_Internet_20_Link">Module Avancement et temps pédagogiques</text:a> (TCPDF Moodifié, JQplot)</text:p>
        </text:list-item>
        <text:list-item>
          <text:p text:style-name="List_20_1_Content"> <text:a xlink:type="simple" xlink:href="https://docs.activeprolearn.com/doku.php?id=report:learningtimecheck" text:style-name="Internet_20_link" text:visited-style-name="Visited_20_Internet_20_Link">Rapport sur les temps d'apprentissage </text:a> (TCPDF Modifié)</text:p>
        </text:list-item>
        <text:list-item>
          <text:p text:style-name="List_20_1_Content"> <text:a xlink:type="simple" xlink:href="https://docs.activeprolearn.com/doku.php?id=blocks:usestats" text:style-name="Internet_20_link" text:visited-style-name="Visited_20_Internet_20_Link">Bloc de mesure d'activité </text:a> (TCPDF Modifié)</text:p>
        </text:list-item>
        <text:list-item>
          <text:p text:style-name="List_20_1_Content"> <text:a xlink:type="simple" xlink:href="https://docs.activeprolearn.com/doku.php?id=report:trainingsessions" text:style-name="Internet_20_link" text:visited-style-name="Visited_20_Internet_20_Link">Rapport de sessions de formation</text:a> (TCPDF modifié)</text:p>
        </text:list-item>
        <text:list-item>
          <text:p text:style-name="List_20_1_Content"> <text:a xlink:type="simple" xlink:href="https://docs.activeprolearn.com/doku.php?id=blocks:auditquizresults" text:style-name="Internet_20_link" text:visited-style-name="Visited_20_Internet_20_Link">Bloc de prépositionnement </text:a> (JQplot)</text:p>
        </text:list-item>
        <text:list-item>
          <text:p text:style-name="List_20_1_Content"> <text:a xlink:type="simple" xlink:href="https://docs.activeprolearn.com/doku.php?id=blocks:dashboard" text:style-name="Internet_20_link" text:visited-style-name="Visited_20_Internet_20_Link">Eléments de Tableau de bord statistique</text:a> (JQplot, timeline)</text:p>
        </text:list-item>
        <text:list-item>
          <text:p text:style-name="List_20_1_Content"> <text:a xlink:type="simple" xlink:href="https://docs.activeprolearn.com/doku.php?id=local:my" text:style-name="Internet_20_link" text:visited-style-name="Visited_20_Internet_20_Link">My/mon moodle amélioré Tableau de bord</text:a>(JQplot)  </text:p>
        </text:list-item>
        <text:list-item>
          <text:p text:style-name="List_20_1_Content_Last"> <text:a xlink:type="simple" xlink:href="https://docs.activeprolearn.com/doku.php?id=blocks:dashboard" text:style-name="Internet_20_link" text:visited-style-name="Visited_20_Internet_20_Link">Eléments de statistique </text:a>(JQplot, timeline)</text:p>
        </text:list-item>
      </text:list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technique:</text:span> Librairies non standard</text:p>
        </text:list-item>
        <text:list-item>
          <text:p text:style-name="List_20_1_Content"> <text:span text:style-name="Strong_20_Emphasis">Nom technique:</text:span> local_vflibs</text:p>
        </text:list-item>
        <text:list-item>
          <text:p text:style-name="List_20_1_Content"> <text:span text:style-name="Strong_20_Emphasis">Famille fonctionnelle :</text:span> Générique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f21b29bebabdd9db9b9caa1c090484c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 </text:p>
        </text:list-item>
        <text:list-item>
          <text:p text:style-name="List_20_1_Content"> <text:span text:style-name="Strong_20_Emphasis">Anciennes versions :</text:span> 2.7 à 3.4</text:p>
        </text:list-item>
        <text:list-item>
          <text:p text:style-name="List_20_1_Content_Last"> <text:span text:style-name="Strong_20_Emphasis">Distribution :</text:span> <text:span text:style-name="Strong_20_Emphasis">PRO (TMA)</text:span>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0::16:42</meta:creation-date>
    <dc:creator>Generated</dc:creator>
    <dc:date>2026-07-11T20::16:42</dc:date>
    <dc:language>en-US</dc:language>
    <meta:editing-cycles>1</meta:editing-cycles>
    <meta:editing-duration>PT0S</meta:editing-duration>
    <dc:title>local:vflibs</dc:title>
  </office:meta>
</office:document-meta>
</file>