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b58234743c24e1bb10838daddbcf02c3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userequipment"/><text:bookmark-start text:name="__RefHeading___user_equipement_equipement_de_l_utilisateur_1"/><text:bookmark-start text:name="user_equipement_equipement_de_l_utilisateur"/>User Equipement/Équipement de l'utilisateur<text:bookmark-end text:name="__RefHeading___user_equipement_equipement_de_l_utilisateur_1"/><text:bookmark-end text:name="user_equipement_equipement_de_l_utilisateur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:</text:span> Equipement utilisateur</text:p>
        </text:list-item>
        <text:list-item>
          <text:p text:style-name="List_20_1_Content"> <text:span text:style-name="Strong_20_Emphasis">Nom technique:</text:span> local_user_equipment</text:p>
        </text:list-item>
        <text:list-item>
          <text:p text:style-name="List_20_1_Content"> <text:span text:style-name="Strong_20_Emphasis">Famille fonctionnelle :</text:span> Outils d'administration/pédagogie inversée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b58234743c24e1bb10838daddbcf02c3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 </text:p>
        </text:list-item>
        <text:list-item>
          <text:p text:style-name="List_20_1_Content"> <text:span text:style-name="Strong_20_Emphasis">Anciennes versions :</text:span> 2.7 à 2.9</text:p>
        </text:list-item>
        <text:list-item>
          <text:p text:style-name="List_20_1_Content"> <text:span text:style-name="Strong_20_Emphasis">Distribution :</text:span> PRO (TMA)</text:p>
        </text:list-item>
        <text:list-item>
          <text:p text:style-name="List_20_1_Content_Last"> <text:span text:style-name="Strong_20_Emphasis">Disponibilité :</text:span> Expérimental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lugin permet de restituer à chaque usager (disposant de fonctions d'édition) la capacité de s'équiper de fonctionnalités en deçà ou delà d'un schéma d'équipement standard défini via le composant. 
<text:span text:style-name="Strong_20_Emphasis">Un usager visualisera ensuite dans les interfaces uniquement les menus correspondants aux outils (activités blocs et ressources) dont il est équipé ou qu'il à sélectionné.</text:span>
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userequipmen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userequipment:adminguide" text:style-name="Internet_20_link" text:visited-style-name="Visited_20_Internet_20_Link">Guide de l'administrateur</text:a></text:p>
        </text:list-item>
        <text:list-item>
          <text:p text:style-name="List_20_1_Content"> <text:a xlink:type="simple" xlink:href="https://docs.activeprolearn.com/doku.php?id=local:userequipment:userguide" text:style-name="Internet_20_link" text:visited-style-name="Visited_20_Internet_20_Link">Guide de l'enseignant</text:a></text:p>
        </text:list-item>
        <text:list-item>
          <text:p text:style-name="List_20_1_Content_Last"> <text:a xlink:type="simple" xlink:href="https://docs.activeprolearn.com/doku.php?id=local:userequipmen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réation d'équipements prédéfinis en bloc, ressources, type d'activités, typologie de questions (QCM),Formats de cours</text:p>
        </text:list-item>
        <text:list-item>
          <text:p text:style-name="List_20_1_Content"> Affectation des équipements</text:p>
        </text:list-item>
        <text:list-item>
          <text:p text:style-name="List_20_1_Content"> Choix d'équipement sur mesure laissé ou non aux usagers</text:p>
        </text:list-item>
        <text:list-item>
          <text:p text:style-name="List_20_1_Content"> Modification des équipements</text:p>
        </text:list-item>
        <text:list-item>
          <text:p text:style-name="List_20_1_Content_Last"> Retour équipement standard en un clic (complet : tous les blocs, ressources, activités, formats de cours, type de questions).</text:p>
        </text:list-item>
      </text:list>
      <text:h text:style-name="Heading_20_3" text:outline-level="3"><text:bookmark-start text:name="__RefHeading___roadmap_5"/><text:bookmark-start text:name="roadmap"/>Roadmap<text:bookmark-end text:name="__RefHeading___roadmap_5"/><text:bookmark-end text:name="roadmap"/></text:h>
      <text:list text:style-name="List_20_1" text:continue-numbering="false">
        <text:list-item>
          <text:p text:style-name="List_20_1_Content_First"> En cas de modification d'un profil, cela ne joue que sur les “nouvelles applications” du profil. Il n'y a donc pas correction rétroactive de tous ceux à qui on a appliqué le profil (on est stateless), cet aspect sera a corriger.</text:p>
        </text:list-item>
        <text:list-item>
          <text:p text:style-name="List_20_1_Content"> Les éléments de choix ne sont pas couplés : Exemple : la logique voudrait que si on ne s'équipe pas des questionnaires, les types de questions possibles ne soient plus présentées en terme de choix d'équipement.</text:p>
        </text:list-item>
        <text:list-item>
          <text:p text:style-name="List_20_1_Content_Last"> L'interface est en cours de refonte complète et servira de base à une version très avancée du sélecteur d'activité (Moodle 3.9 et &gt;)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14:40</meta:creation-date>
    <dc:creator>Generated</dc:creator>
    <dc:date>2026-07-11T19::14:40</dc:date>
    <dc:language>en-US</dc:language>
    <meta:editing-cycles>1</meta:editing-cycles>
    <meta:editing-duration>PT0S</meta:editing-duration>
    <dc:title>local:userequipment</dc:title>
  </office:meta>
</office:document-meta>
</file>