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userequipment:technique"/><text:bookmark-start text:name="__RefHeading___equipement_de_l_utilisateurguide_technique_1"/><text:bookmark-start text:name="equipement_de_l_utilisateurguide_technique"/>Équipement de l'utilisateur: Guide technique<text:bookmark-end text:name="__RefHeading___equipement_de_l_utilisateurguide_technique_1"/><text:bookmark-end text:name="equipement_de_l_utilisateurguide_technique"/></text:h>
      <text:h text:style-name="Heading_20_3" text:outline-level="3"><text:bookmark-start text:name="__RefHeading___permissions_2"/><text:bookmark-start text:name="permissions"/>Permissions<text:bookmark-end text:name="__RefHeading___permissions_2"/><text:bookmark-end text:name="permissions"/></text:h>
      <text:list text:style-name="List_20_1" text:continue-numbering="false">
        <text:list-item>
          <text:p text:style-name="LastListParagraph_List_20_1_Content_First"> <text:span text:style-name="Strong_20_Emphasis">local/userequipment:equip :</text:span>  Peut configurer l'équipement d'autres utilisateur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ocal/userequipment:override :</text:span> L'utilisateur avec cette permission peut surcharger les limites d'équipement qui lui a été fixé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ocal/userequipment:selfequip :</text:span> Peut configurer son propre équipement . Si cette permission est accordée, l'enseignant pourra modifier son choix d'équipement via son menu de profil “Gérer mes équipements”.</text:p>
        </text:list-item>
      </text:list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 - Développement et tests</text:p>
        </text:list-item>
        <text:list-item>
          <text:p text:style-name="List_20_1_Content_Last"> FLorence labord (florence@activeprolearn.com) - Documentation et tests</text:p>
        </text:list-item>
      </text:list>
      <text:p text:style-name="Text_20_body"><text:a xlink:type="simple" xlink:href="https://docs.activeprolearn.com/doku.php?id=local:userequipment" text:style-name="Internet_20_link" text:visited-style-name="Visited_20_Internet_20_Link">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4::36:10</meta:creation-date>
    <dc:creator>Generated</dc:creator>
    <dc:date>2026-06-12T14::36:10</dc:date>
    <dc:language>en-US</dc:language>
    <meta:editing-cycles>1</meta:editing-cycles>
    <meta:editing-duration>PT0S</meta:editing-duration>
    <dc:title>local:userequipment:technique</dc:title>
  </office:meta>
</office:document-meta>
</file>