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userequipment:installguide"/><text:bookmark-start text:name="__RefHeading___equipement_de_l_utilisateurguide_d_installation_1"/><text:bookmark-start text:name="equipement_de_l_utilisateurguide_d_installation"/>Équipement de l'utilisateur: Guide d'installation<text:bookmark-end text:name="__RefHeading___equipement_de_l_utilisateurguide_d_installation_1"/><text:bookmark-end text:name="equipement_de_l_utilisateurguide_d_install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list text:style-name="List_20_1" text:continue-numbering="false">
        <text:list-item>
          <text:p text:style-name="List_20_1_Content_First"> Dézippez l'archive dans le répertoire /local de votre installation Moodle.</text:p>
        </text:list-item>
        <text:list-item>
          <text:p text:style-name="List_20_1_Content_Last"> Naviguez vers la page de notifications d'administration de Moodle pour terminer l'installation logique du composant.</text:p>
        </text:list-item>
      </text:list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 - Développement et tests</text:p>
        </text:list-item>
        <text:list-item>
          <text:p text:style-name="List_20_1_Content_Last"> FLorence labord (florence@activeprolearn.com) - Documentation et tests</text:p>
        </text:list-item>
      </text:list>
      <text:p text:style-name="Text_20_body"><text:a xlink:type="simple" xlink:href="https://docs.activeprolearn.com/doku.php?id=local:userequipment" text:style-name="Internet_20_link" text:visited-style-name="Visited_20_Internet_20_Link">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5::02:38</meta:creation-date>
    <dc:creator>Generated</dc:creator>
    <dc:date>2026-05-15T05::02:38</dc:date>
    <dc:language>en-US</dc:language>
    <meta:editing-cycles>1</meta:editing-cycles>
    <meta:editing-duration>PT0S</meta:editing-duration>
    <dc:title>local:userequipment:installguide</dc:title>
  </office:meta>
</office:document-meta>
</file>