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technicalsignals:userguide"/><text:bookmark-start text:name="__RefHeading___utilisation_1"/><text:bookmark-start text:name="utilisation"/>Utilisation<text:bookmark-end text:name="__RefHeading___utilisation_1"/><text:bookmark-end text:name="utilisation"/></text:h>
      <text:h text:style-name="Heading_20_2" text:outline-level="2"><text:bookmark-start text:name="__RefHeading___local_technicalsignals_2"/><text:bookmark-start text:name="local_technicalsignals"/>Local TechnicalSignals<text:bookmark-end text:name="__RefHeading___local_technicalsignals_2"/><text:bookmark-end text:name="local_technicalsignals"/></text:h>
      <text:p text:style-name="Text_20_body">L'utilisation de ce composant nécessite simplement la saisie du message à afficher :</text:p>
      <text:p text:style-name="Text_20_body"><text:span text:style-name="Source_20_Text">Administration du site &gt; plugins &gt; plugins locaux &gt; signaux techniques</text:span></text:p>
      <text:h text:style-name="Heading_20_3" text:outline-level="3"><text:bookmark-start text:name="__RefHeading___reglages_des_notifications_3"/><text:bookmark-start text:name="reglages_des_notifications"/>Réglages des notifications<text:bookmark-end text:name="__RefHeading___reglages_des_notifications_3"/><text:bookmark-end text:name="reglages_des_notifications"/></text:h>
      <text:h text:style-name="Heading_20_4" text:outline-level="4"><text:bookmark-start text:name="__RefHeading___message_administrateur_4"/><text:bookmark-start text:name="message_administrateur"/>Message administrateur<text:bookmark-end text:name="__RefHeading___message_administrateur_4"/><text:bookmark-end text:name="message_administrateur"/></text:h>
      <text:p text:style-name="Text_20_body">Un message administrateur à diffuser. Si le message est vide, aucun message ne s'affiche. </text:p>
      <text:h text:style-name="Heading_20_4" text:outline-level="4"><text:bookmark-start text:name="__RefHeading___couleur_d_affichage_5"/><text:bookmark-start text:name="couleur_d_affichage"/>Couleur d'affichage<text:bookmark-end text:name="__RefHeading___couleur_d_affichage_5"/><text:bookmark-end text:name="couleur_d_affichage"/></text:h>
      <text:p text:style-name="Text_20_body">Ce sélecteur permet de choisir la couleur d'affichage. Le code couleur permet de renforcer la sémantiqe du message : </text:p>
      <text:list text:style-name="List_20_1" text:continue-numbering="false">
        <text:list-item>
          <text:p text:style-name="List_20_1_Content_First"> <text:span text:style-name="Strong_20_Emphasis">Pas d'affichage :</text:span> cette option permet de conserver un message dans la saisie de texte, mais sans l'afficher.</text:p>
        </text:list-item>
        <text:list-item>
          <text:p text:style-name="List_20_1_Content"> <text:span text:style-name="Strong_20_Emphasis">Bleu :</text:span> Information</text:p>
        </text:list-item>
        <text:list-item>
          <text:p text:style-name="List_20_1_Content"> <text:span text:style-name="Strong_20_Emphasis">Vert :</text:span> Fin d'opération correcte, message de succès</text:p>
        </text:list-item>
        <text:list-item>
          <text:p text:style-name="List_20_1_Content"> <text:span text:style-name="Strong_20_Emphasis">Jaune :</text:span> Avertissement niveau 1. Information de vigilance mineure. Action programmée future.</text:p>
        </text:list-item>
        <text:list-item>
          <text:p text:style-name="List_20_1_Content"> <text:span text:style-name="Strong_20_Emphasis">Orange :</text:span> Avertissement niveau 2. Action proche à venir.</text:p>
        </text:list-item>
        <text:list-item>
          <text:p text:style-name="List_20_1_Content_Last"> <text:span text:style-name="Strong_20_Emphasis">Rouge :</text:span> Avertissement niveau 3. Action imminente. Incident en cours.</text:p>
        </text:list-item>
      </text:list>
      <text:h text:style-name="Heading_20_4" text:outline-level="4"><text:bookmark-start text:name="__RefHeading___temps_de_maintien_6"/><text:bookmark-start text:name="temps_de_maintien"/>Temps de maintien<text:bookmark-end text:name="__RefHeading___temps_de_maintien_6"/><text:bookmark-end text:name="temps_de_maintien"/></text:h>
      <text:p text:style-name="Text_20_body">Ce sélecteur permet de laisser le message permanent (suppression manuelle) ou d'automatiser sa suppression au bout d'un certain temps de maintien.</text:p>
      <text:h text:style-name="Heading_20_3" text:outline-level="3"><text:bookmark-start text:name="__RefHeading___fonctions_reseau_mnet_7"/><text:bookmark-start text:name="fonctions_reseau_mnet"/>Fonctions réseau MNET<text:bookmark-end text:name="__RefHeading___fonctions_reseau_mnet_7"/><text:bookmark-end text:name="fonctions_reseau_mnet"/></text:h>
      <text:p text:style-name="Text_20_body">Ces fonctions ne sont accessibles que si l'instance moodle participe à un réseau de plates-formes piloté par le plugin <text:a xlink:type="simple" xlink:href="https://docs.activeprolearn.com/doku.php?id=local:vmoodle" text:style-name="Internet_20_link" text:visited-style-name="Visited_20_Internet_20_Link">local vmoodle</text:a>, et est désignée comme leader du groupe de plates-formes.</text:p>
      <text:p text:style-name="Text_20_body">Note : dans un réseau VMoodle, la plate-forme leader est reconnue par un motif de capture configuré dans le fichier config.php :</text:p>
      <text:p text:style-name="Preformatted_20_Text"> $CFG-&gt;mainhostprefix = 'https?://début-de-domaine';</text:p>
      <text:p text:style-name="Text_20_body">Le message “réseau” MNET apparaîtra sur toutes les plates-formes dont le service d'échange de messages de télé-administration est ouvert.</text:p>
      <text:p text:style-name="Text_20_body">Les trois paramètres :</text:p>
      <text:list text:style-name="List_20_1" text:continue-numbering="false">
        <text:list-item>
          <text:p text:style-name="List_20_1_Content_First"> message global d'administration</text:p>
        </text:list-item>
        <text:list-item>
          <text:p text:style-name="List_20_1_Content"> couleur du message global</text:p>
        </text:list-item>
        <text:list-item>
          <text:p text:style-name="List_20_1_Content_Last"> temps de maintien</text:p>
        </text:list-item>
      </text:list>
      <text:p text:style-name="Text_20_body">ont les mêmes sémantiques que pour le message local.</text:p>
      <text:h text:style-name="Heading_20_3" text:outline-level="3"><text:bookmark-start text:name="__RefHeading___message_d_infrastructure_8"/><text:bookmark-start text:name="message_d_infrastructure"/>Message d'infrastructure<text:bookmark-end text:name="__RefHeading___message_d_infrastructure_8"/><text:bookmark-end text:name="message_d_infrastructure"/></text:h>
      <text:p text:style-name="Text_20_body">Pendant certaines opérations, il est utile de pouvoir piloter une notification générale systématique sur toutes les instances moodle d'une installation. C'est le cas notamment pendant des travaux d'infrastructure.</text:p>
      <text:p text:style-name="Text_20_body">Le message d'infrastructure est un message qui sera obtenu par lecture d'un fichier dont la position est connue de manière <text:span text:style-name="Strong_20_Emphasis">absolue</text:span> et accessible à partir de toutes les instances. Par défaut le fichier est attendu à l'emplacement : </text:p>
      <text:p text:style-name="Preformatted_20_Text"> /var/www/moodle_infra.txt</text:p>
      <text:p text:style-name="Text_20_body">Si ce fichier n'existe pas ou est vide, alors la notification est ignorée.</text:p>
      <text:p text:style-name="Text_20_body">La couleur du message est pilotée par un préfixe facultatif en début de message. Les codes couleurs acceptés sont ['red', 'orange', 'yellow', 'green', 'blue'].</text:p>
      <text:p text:style-name="Text_20_body">Exemple : </text:p>
      <text:p text:style-name="Preformatted_20_Text"><text:s text:c="2"/>&gt;more /var/www/moodle_infra.txt<text:line-break/><text:s text:c="2"/>red|Ce message est un message important d'infrastructure</text:p>
      <text:p text:style-name="Text_20_body">Notez que le fichier moodle_infra.txt doit être encodé en UTF-8. vous pouvez utiliser <text:span text:style-name="Source_20_Text">iconv</text:span> pour convertir éventuellement le fichier si nécessaire : </text:p>
      <text:p text:style-name="Preformatted_20_Text"> iconv -f ISO-8859-1 -t UTF-8//TRANSLIT moodle_infra.txt -o moodle_infra.txt</text:p>
      <text:p text:style-name="Horizontal_20_Line"/>
      <text:p text:style-name="Text_20_body">
<text:a xlink:type="simple" xlink:href="https://docs.activeprolearn.com/doku.php?id=local:technicalsignal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7::34:52</meta:creation-date>
    <dc:creator>Generated</dc:creator>
    <dc:date>2026-07-21T07::34:52</dc:date>
    <dc:language>en-US</dc:language>
    <meta:editing-cycles>1</meta:editing-cycles>
    <meta:editing-duration>PT0S</meta:editing-duration>
    <dc:title>local:technicalsignals:userguide</dc:title>
  </office:meta>
</office:document-meta>
</file>