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tabbedquickform:troubleshooting"/><text:bookmark-start text:name="__RefHeading___tabbedquickformresolution_des_problemes_1"/><text:bookmark-start text:name="tabbedquickformresolution_des_problemes"/>TabbedQuickForm : Résolution des problèmes<text:bookmark-end text:name="__RefHeading___tabbedquickformresolution_des_problemes_1"/><text:bookmark-end text:name="tabbedquickformresolution_des_problemes"/></text:h>
      <text:h text:style-name="Heading_20_4" text:outline-level="4"><text:bookmark-start text:name="__RefHeading___aucun_formulaire_ne_montre_les_onglets_2"/><text:bookmark-start text:name="aucun_formulaire_ne_montre_les_onglets"/>Aucun formulaire ne montre les onglets<text:bookmark-end text:name="__RefHeading___aucun_formulaire_ne_montre_les_onglets_2"/><text:bookmark-end text:name="aucun_formulaire_ne_montre_les_onglets"/></text:h>
      <text:p text:style-name="Preformatted_20_Text"><text:s text:c="2"/>1. Vérifier que le plugin est activé dans les réglages généraux<text:line-break/><text:s text:c="2"/>2. Vérifiez que le patch est en place dans le fichier lib/formslib.php<text:line-break/><text:s text:c="2"/>3. Vérifiez qu'il n'y a pas de ligne vide dans la liste des exclusions de pages.<text:line-break/><text:s text:c="2"/></text:p>
      <text:p text:style-name="Text_20_body">A titre d'exemple , voici une liste de page exclues :</text:p>
      <text:list text:style-name="List_20_1" text:continue-numbering="false">
        <text:list-item>
          <text:p text:style-name="List_20_1_Content_First"> page-mod-tracker-reportissue</text:p>
        </text:list-item>
        <text:list-item>
          <text:p text:style-name="List_20_1_Content"> page-mod-quiz-view</text:p>
        </text:list-item>
        <text:list-item>
          <text:p text:style-name="List_20_1_Content"> page-admin-tool-mnetusers*</text:p>
        </text:list-item>
        <text:list-item>
          <text:p text:style-name="List_20_1_Content"> page-admin-user-user_bulk</text:p>
        </text:list-item>
        <text:list-item>
          <text:p text:style-name="List_20_1_Content"> page-mod-data-export</text:p>
        </text:list-item>
        <text:list-item>
          <text:p text:style-name="List_20_1_Content"> page-admin-purgecaches</text:p>
        </text:list-item>
        <text:list-item>
          <text:p text:style-name="List_20_1_Content"> page-admin-user</text:p>
        </text:list-item>
        <text:list-item>
          <text:p text:style-name="List_20_1_Content"> page-admin-tool-usertour</text:p>
        </text:list-item>
        <text:list-item>
          <text:p text:style-name="List_20_1_Content"> page-local-userenrols-import</text:p>
        </text:list-item>
        <text:list-item>
          <text:p text:style-name="List_20_1_Content"> page-mod-wooclap-mod</text:p>
        </text:list-item>
        <text:list-item>
          <text:p text:style-name="List_20_1_Content"> page-mod-zoom-mod</text:p>
        </text:list-item>
        <text:list-item>
          <text:p text:style-name="List_20_1_Content_Last"> page-local-vmoodle-view</text:p>
        </text:list-item>
      </text:list>
      <text:h text:style-name="Heading_20_4" text:outline-level="4"><text:bookmark-start text:name="__RefHeading___des_formulaires_sont_alteres_sections_non_visibles_ou_boutons_de_soumission_mal_places_3"/><text:bookmark-start text:name="des_formulaires_sont_alteres_sections_non_visibles_ou_boutons_de_soumission_mal_places"/>Des formulaires sont altérés (sections non visibles, ou boutons de soumission mal placés)<text:bookmark-end text:name="__RefHeading___des_formulaires_sont_alteres_sections_non_visibles_ou_boutons_de_soumission_mal_places_3"/><text:bookmark-end text:name="des_formulaires_sont_alteres_sections_non_visibles_ou_boutons_de_soumission_mal_places"/></text:h>
      <text:p text:style-name="Text_20_body">Il est possible que certains formulaires QuickForm réagissent mal à la mise en tabulation. C'est en général le cas lorsque le développeur n'a pas positionné un premier titre de formulaire avant la première entrée de formulaire.</text:p>
      <text:p text:style-name="Horizontal_20_Line"/>
      <text:p text:style-name="Text_20_body">
<text:a xlink:type="simple" xlink:href="https://docs.activeprolearn.com/doku.php?id=local:tabbedquickform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Index des plugins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5::01:00</meta:creation-date>
    <dc:creator>Generated</dc:creator>
    <dc:date>2026-05-15T05::01:00</dc:date>
    <dc:language>en-US</dc:language>
    <meta:editing-cycles>1</meta:editing-cycles>
    <meta:editing-duration>PT0S</meta:editing-duration>
    <dc:title>local:tabbedquickform:troubleshooting</dc:title>
  </office:meta>
</office:document-meta>
</file>