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local:tabbedquickform:technique"/><text:bookmark-start text:name="__RefHeading___formulaires_a_ongletsguide_technique_1"/><text:bookmark-start text:name="formulaires_a_ongletsguide_technique"/>Formulaires à onglets :Guide technique<text:bookmark-end text:name="__RefHeading___formulaires_a_ongletsguide_technique_1"/><text:bookmark-end text:name="formulaires_a_ongletsguide_technique"/></text:h>
      <text:h text:style-name="Heading_20_3" text:outline-level="3"><text:bookmark-start text:name="__RefHeading___capacites_2"/><text:bookmark-start text:name="capacites"/>Capacités<text:bookmark-end text:name="__RefHeading___capacites_2"/><text:bookmark-end text:name="capacites"/></text:h>
      <text:list text:style-name="List_20_1" text:continue-numbering="false">
        <text:list-item>
          <text:p text:style-name="LastListParagraph_List_20_1_Content_First"> <text:span text:style-name="Strong_20_Emphasis">local/tabbedquickform:canswitchfeatured :</text:span> les utilisateurs ayant cette capacité peuvent basculer entre les différents modes de formulaires.</text:p>
        </text:list-item>
      </text:list>
      <text:h text:style-name="Heading_20_3" text:outline-level="3"><text:bookmark-start text:name="__RefHeading___limites_du_composant_3"/><text:bookmark-start text:name="limites_du_composant"/>Limites du composant<text:bookmark-end text:name="__RefHeading___limites_du_composant_3"/><text:bookmark-end text:name="limites_du_composant"/></text:h>
      <text:p text:style-name="Text_20_body">Note technique : Ce composant requiert l'usage de JQuery. pour que le filtrage et l'activation des onglets fonctionne correctement. Il est possible que certaines pages de Moodle n'appellent pas JQuery. L'intégration du quickTabbedForm dans une librairie “en amont” ne permet pas de corriger ce problème. </text:p>
      <text:h text:style-name="Heading_20_5" text:outline-level="5"><text:bookmark-start text:name="__RefHeading___solution_1_4"/><text:bookmark-start text:name="solution_1"/>Solution  1 :<text:bookmark-end text:name="__RefHeading___solution_1_4"/><text:bookmark-end text:name="solution_1"/></text:h>
      <text:p text:style-name="Text_20_body">Désactiver le renderer sur le type de page concerné.</text:p>
      <text:list text:style-name="List_20_1" text:continue-numbering="false">
        <text:list-item>
          <text:p text:style-name="List_20_1_Content_First"> Relevez le type de page incriminé</text:p>
        </text:list-item>
        <text:list-item>
          <text:p text:style-name="List_20_1_Content"> Allez dans la configuration globale du plugin local “Formulaires à onglet”</text:p>
        </text:list-item>
        <text:list-item>
          <text:p text:style-name="List_20_1_Content_Last"> Ajoutez le type de page aux pages exclues du traitement des formulaires</text:p>
        </text:list-item>
      </text:list>
      <text:h text:style-name="Heading_20_5" text:outline-level="5"><text:bookmark-start text:name="__RefHeading___solution_2_5"/><text:bookmark-start text:name="solution_2"/>Solution 2 :<text:bookmark-end text:name="__RefHeading___solution_2_5"/><text:bookmark-end text:name="solution_2"/></text:h>
      <text:p text:style-name="Text_20_body">Ajouter une instruction</text:p>
      <text:p text:style-name="Preformatted_20_Text"><text:s text:c="2"/>$PAGE-&gt;requires-&gt;jquery();</text:p>
      <text:p text:style-name="Text_20_body">à la page concernée, en utilisant une technique “customscripts” ou une technique de patches appropriée. </text:p>
      <text:h text:style-name="Heading_20_5" text:outline-level="5"><text:bookmark-start text:name="__RefHeading___solution_3_6"/><text:bookmark-start text:name="solution_3"/>Solution 3 :<text:bookmark-end text:name="__RefHeading___solution_3_6"/><text:bookmark-end text:name="solution_3"/></text:h>
      <text:p text:style-name="Text_20_body">Intégrer l'instruction ci-dessus dans une surcharge du renderer “core” dans le thème utilisé, dans une reprise de la fonction “header”.</text:p>
      <text:p text:style-name="Preformatted_20_Text"> class theme_mytheme_core_renderer extends core_renderer {<text:line-break/><text:s text:c="4"/>...<text:line-break/><text:s text:c="4"/>public function header() {<text:line-break/><text:s text:c="8"/>global $PAGE;<text:line-break/> <text:line-break/><text:s text:c="8"/>$PAGE-&gt;requires-&gt;jquery();<text:line-break/><text:s text:c="8"/>return parent::header();<text:line-break/><text:s text:c="4"/>} <text:line-break/> <text:line-break/><text:s text:c="4"/>...<text:line-break/> }</text:p>
      <text:h text:style-name="Heading_20_5" text:outline-level="5"><text:bookmark-start text:name="__RefHeading___solution_4_7"/><text:bookmark-start text:name="solution_4"/>Solution 4 :<text:bookmark-end text:name="__RefHeading___solution_4_7"/><text:bookmark-end text:name="solution_4"/></text:h>
      <text:p text:style-name="Text_20_body">Dans le fichier lib.php du thème, implémenter la fonction de pré-initialisation de page : </text:p>
      <text:p text:style-name="Preformatted_20_Text"> function theme_montheme_page_init(moodle_page $page) {<text:line-break/><text:s text:c="5"/>$page-&gt;requires-&gt;jquery();<text:line-break/> }</text:p>
      <text:p text:style-name="Horizontal_20_Line"/>
      <text:p text:style-name="Text_20_body">
<text:a xlink:type="simple" xlink:href="https://docs.activeprolearn.com/doku.php?id=local:tabbedquickform" text:style-name="Internet_20_link" text:visited-style-name="Visited_20_Internet_20_Link">Revenir au sommaire du composant</text:a> - <text:a xlink:type="simple" xlink:href="https://docs.activeprolearn.com/doku.php?id=plugins" text:style-name="Internet_20_link" text:visited-style-name="Visited_20_Internet_20_Link">Index des plugins</text:a> - <text:a xlink:type="simple" xlink:href="https://docs.activeprolearn.com/doku.php?id=start" text:style-name="Internet_20_link" text:visited-style-name="Visited_20_Internet_20_Link">Retou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3::02:07</meta:creation-date>
    <dc:creator>Generated</dc:creator>
    <dc:date>2026-07-14T13::02:07</dc:date>
    <dc:language>en-US</dc:language>
    <meta:editing-cycles>1</meta:editing-cycles>
    <meta:editing-duration>PT0S</meta:editing-duration>
    <dc:title>local:tabbedquickform:technique</dc:title>
  </office:meta>
</office:document-meta>
</file>