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58234743c24e1bb10838daddbcf02c3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tabbedquickform"/><text:bookmark-start text:name="__RefHeading___tabbedquickform_formulaires_en_onglets_tuning_fin_de_moodle_1"/><text:bookmark-start text:name="tabbedquickform_formulaires_en_onglets_tuning_fin_de_moodle"/>TabbedQuickForm (Formulaires en onglets / Tuning fin de Moodle)<text:bookmark-end text:name="__RefHeading___tabbedquickform_formulaires_en_onglets_tuning_fin_de_moodle_1"/><text:bookmark-end text:name="tabbedquickform_formulaires_en_onglets_tuning_fin_de_moodle"/></text:h>
      <text:h text:style-name="Heading_20_3" text:outline-level="3"><text:bookmark-start text:name="__RefHeading___presentation_des_formulaires_en_onglets_2"/><text:bookmark-start text:name="presentation_des_formulaires_en_onglets"/>Présentation des formulaires en onglets<text:bookmark-end text:name="__RefHeading___presentation_des_formulaires_en_onglets_2"/><text:bookmark-end text:name="presentation_des_formulaires_en_onglets"/></text:h>
      <text:p text:style-name="Text_20_body">Ce composant permet une amélioration importante <text:span text:style-name="Strong_20_Emphasis">sur le plan ergonomique</text:span> . Il permet d'améliorer significativement la présentation des formulaires dans Moodle en les présentant sous forme d'onglets (basés sur quickForm).</text:p>
      <text:p text:style-name="Text_20_body">Il permet de masquer des formulaires <text:span text:style-name="Strong_20_Emphasis">tous les champs peu ou pas utilisés pas les enseignants</text:span>. </text:p>
      <text:p text:style-name="Text_20_body">Au résultat, un sentiment important de simplicité des interfaces, et un gain d'appropriation très important de la plateforme Moodle pour des auteurs de cour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tabbedquickform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tabbedquickform:userguide" text:style-name="Internet_20_link" text:visited-style-name="Visited_20_Internet_20_Link">Guide d'utilisation</text:a></text:p>
        </text:list-item>
        <text:list-item>
          <text:p text:style-name="List_20_1_Content"> <text:a xlink:type="simple" xlink:href="https://docs.activeprolearn.com/doku.php?id=local:tabbedquickform:technique" text:style-name="Internet_20_link" text:visited-style-name="Visited_20_Internet_20_Link">Guide technique</text:a></text:p>
        </text:list-item>
        <text:list-item>
          <text:p text:style-name="List_20_1_Content_Last"> <text:a xlink:type="simple" xlink:href="https://docs.activeprolearn.com/doku.php?id=local:tabbedquickform:troubleshooting" text:style-name="Internet_20_link" text:visited-style-name="Visited_20_Internet_20_Link">Résolution des problèmes</text:a> </text:p>
        </text:list-item>
      </text:list>
      <text:h text:style-name="Heading_20_3" text:outline-level="3"><text:bookmark-start text:name="__RefHeading___resume_des_fonctionnalites_4"/><text:bookmark-start text:name="resume_des_fonctionnalites"/>Résumé des fonctionnalités<text:bookmark-end text:name="__RefHeading___resume_des_fonctionnalites_4"/><text:bookmark-end text:name="resume_des_fonctionnalites"/></text:h>
      <text:list text:style-name="List_20_1" text:continue-numbering="false">
        <text:list-item>
          <text:p text:style-name="List_20_1_Content_First"> Dispose les formulaires de Moodle en panneaux activables par onglets (plutot que sections verticales rabatables)</text:p>
        </text:list-item>
        <text:list-item>
          <text:p text:style-name="List_20_1_Content"> Fournit aux administrateur un moyen de définir un masquage champ par champ sur TOUS les formulaires Moodle et de mémoriser ce masque.</text:p>
        </text:list-item>
        <text:list-item>
          <text:p text:style-name="List_20_1_Content"> Permet à l'utilisateur standard de basculer du mode simplifié (masqué) au mode complet.</text:p>
        </text:list-item>
        <text:list-item>
          <text:p text:style-name="List_20_1_Content_Last"> Permet à l'administrateur de forcer le mode.</text:p>
        </text:list-item>
      </text:list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-Développements.</text:p>
        </text:list-item>
        <text:list-item>
          <text:p text:style-name="List_20_1_Content_Last"> Florence Labord (valery@activeprolearn.com) -Documentation et tests.</text:p>
        </text:list-item>
      </text:list>
      <text:h text:style-name="Heading_20_3" text:outline-level="3"><text:bookmark-start text:name="__RefHeading___fiche_technique_6"/><text:bookmark-start text:name="fiche_technique"/>Fiche technique<text:bookmark-end text:name="__RefHeading___fiche_technique_6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Formulaires en onglets</text:p>
        </text:list-item>
        <text:list-item>
          <text:p text:style-name="List_20_1_Content"> <text:span text:style-name="Strong_20_Emphasis">Nom technique :</text:span> local_tabbedquickform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b58234743c24e1bb10838daddbcf02c3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7 à 2.9</text:p>
        </text:list-item>
        <text:list-item>
          <text:p text:style-name="List_20_1_Content"> <text:span text:style-name="Strong_20_Emphasis">Distribution :</text:span> TMA (PRO)- Projets d'intégration APL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37:54</meta:creation-date>
    <dc:creator>Generated</dc:creator>
    <dc:date>2026-06-20T14::37:54</dc:date>
    <dc:language>en-US</dc:language>
    <meta:editing-cycles>1</meta:editing-cycles>
    <meta:editing-duration>PT0S</meta:editing-duration>
    <dc:title>local:tabbedquickform</dc:title>
  </office:meta>
</office:document-meta>
</file>