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taticguitexts:userguid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textes_statiques_2"/><text:bookmark-start text:name="textes_statiques"/>Textes statiques<text:bookmark-end text:name="__RefHeading___textes_statiques_2"/><text:bookmark-end text:name="textes_statiques"/></text:h>
      <text:p text:style-name="Text_20_body">En général, ce composant n'est utilisé que par les administrateurs pour modifier du texte fixe éditorial publié à certains endroits particuliers de la plate-forme. </text:p>
      <text:p text:style-name="Text_20_body">Cette prérogative peut néanmoins être distribuée à d'autres utilisateurs par une capacité spécifique. Cette capacité sera toujours testée dans un contexte “système”.</text:p>
      <text:p text:style-name="Text_20_body">La présence de texte statique sera en général demandée par des intégrateurs ou des développeurs d'autres plugins qui utilisent ce composant comme solution générique pour publier des textes éditoriaux dans l'interface de Moodle par un appel technique très simple. </text:p>
      <text:p text:style-name="Text_20_body">Une fois posé dans l'interface, un texte statique dispose de son propre mécanisme de mise à jour pour permettre la modification du contenu affiché dans l'interface de Moodle.</text:p>
      <text:p text:style-name="Text_20_body">La présence d'un texte statique est “transparente” pour les utilisateurs non autorisés à la modification (il s'agira alors d'un simple encart de contenu éditoral dans l'écran“.</text:p>
      <text:p text:style-name="Horizontal_20_Line"/>
      <text:p text:style-name="Text_20_body"><text:a xlink:type="simple" xlink:href="https://docs.activeprolearn.com/doku.php?id=local:staticguitexts" text:style-name="Internet_20_link" text:visited-style-name="Visited_20_Internet_20_Link">Revenir à l'index du composant</text:a> - <text:a xlink:type="simple" xlink:href="https://docs.activeprolearn.com/doku.php?id=plugins" text:style-name="Internet_20_link" text:visited-style-name="Visited_20_Internet_20_Link">Revenir au sommaire des compos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5:37</meta:creation-date>
    <dc:creator>Generated</dc:creator>
    <dc:date>2026-07-14T13::05:37</dc:date>
    <dc:language>en-US</dc:language>
    <meta:editing-cycles>1</meta:editing-cycles>
    <meta:editing-duration>PT0S</meta:editing-duration>
    <dc:title>local:staticguitexts:userguide</dc:title>
  </office:meta>
</office:document-meta>
</file>