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taticguitext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textes_statiques_2"/><text:bookmark-start text:name="textes_statiques"/>Textes statiques<text:bookmark-end text:name="__RefHeading___textes_statiques_2"/><text:bookmark-end text:name="textes_statiques"/></text:h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local/statiguitext:edit : Les personnes avec cette capacité peuvent modifier le texte via une roue crantée d'accès.</text:p>
        </text:list-item>
      </text:list>
      <text:h text:style-name="Heading_20_3" text:outline-level="3"><text:bookmark-start text:name="__RefHeading___inserer_un_texte_statique_dans_une_interface_de_moodle_4"/><text:bookmark-start text:name="inserer_un_texte_statique_dans_une_interface_de_moodle"/>Insérer un texte statique dans une interface de moodle<text:bookmark-end text:name="__RefHeading___inserer_un_texte_statique_dans_une_interface_de_moodle_4"/><text:bookmark-end text:name="inserer_un_texte_statique_dans_une_interface_de_moodle"/></text:h>
      <text:p text:style-name="Text_20_body">Les développeurs pourront utiliser un appel simple pour mettre en place un texte éditorial dans leur interface :</text:p>
      <text:p text:style-name="Preformatted_20_Text"> require_once($CFG-&gt;dirroot.'/local/staticguitexts/lib.php');<text:line-break/> $key = '&lt;an unique site wide key&gt;';<text:line-break/> $returnurl = new moodle_url($ME);<text:line-break/> $extracapability = false;<text:line-break/> $textinsert = local_print_static_text($key, $returnurl, $extracapability, true);<text:line-break/> echo $textinsert;</text:p>
      <text:p text:style-name="Text_20_body"><text:span text:style-name="Source_20_Text">returnurl</text:span> doit en général revenir à la page où le texte est inséré. Comme le plugin StaticGUIText est générique, il ne peut présumer par lui-même de la page de retour du mécanisme d'édition.</text:p>
      <text:p text:style-name="Text_20_body">Une capacité additionnelle peut être précisée lors de l'appel, Cette capacité permettra de désigner localement les personnes qui peuvent éditer le contenu. Elle devra être obtenue au niveau “site”.</text:p>
      <text:p text:style-name="Horizontal_20_Line"/>
      <text:p text:style-name="Text_20_body"><text:a xlink:type="simple" xlink:href="https://docs.activeprolearn.com/doku.php?id=local:staticguitext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au sommaire des compos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29:59</meta:creation-date>
    <dc:creator>Generated</dc:creator>
    <dc:date>2026-07-15T17::29:59</dc:date>
    <dc:language>en-US</dc:language>
    <meta:editing-cycles>1</meta:editing-cycles>
    <meta:editing-duration>PT0S</meta:editing-duration>
    <dc:title>local:staticguitexts:technique</dc:title>
  </office:meta>
</office:document-meta>
</file>