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taticguitext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textes_statiques_2"/><text:bookmark-start text:name="textes_statiques"/>Textes statiques<text:bookmark-end text:name="__RefHeading___textes_statiques_2"/><text:bookmark-end text:name="textes_statiques"/></text:h>
      <text:h text:style-name="Heading_20_4" text:outline-level="4"><text:bookmark-start text:name="__RefHeading___installation_du_composant_local_3"/><text:bookmark-start text:name="installation_du_composant_local"/>Installation du composant local<text:bookmark-end text:name="__RefHeading___installation_du_composant_local_3"/><text:bookmark-end text:name="installation_du_composant_local"/></text:h>
      <text:p text:style-name="Text_20_body">Ce composant est un composant “local”. </text:p>
      <text:list text:style-name="Numbering_20_1" text:continue-numbering="false">
        <text:list-item>
          <text:p text:style-name="Numbering_20_1_Content_First"> Téléchargez et déployez l'archive dans le répertoire 'local' de votre installation Moodle. </text:p>
        </text:list-item>
        <text:list-item>
          <text:p text:style-name="Numbering_20_1_Content_Last"> Naviguez dans les notifications d'administration pour enregistrer le composant.</text:p>
        </text:list-item>
      </text:list>
      <text:p text:style-name="Text_20_body"><text:span text:style-name="Emphasis">Note :</text:span> Ce composant n'a pas une utilisation directe autre que comme complément à d'autres mises en oeuvres (plugins ou modifications de personnalisation de Moodle). </text:p>
      <text:p text:style-name="Horizontal_20_Line"/>
      <text:p text:style-name="Text_20_body"><text:a xlink:type="simple" xlink:href="https://docs.activeprolearn.com/doku.php?id=local:staticguitexts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au sommaire des composa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4:34</meta:creation-date>
    <dc:creator>Generated</dc:creator>
    <dc:date>2026-07-15T05::14:34</dc:date>
    <dc:language>en-US</dc:language>
    <meta:editing-cycles>1</meta:editing-cycles>
    <meta:editing-duration>PT0S</meta:editing-duration>
    <dc:title>local:staticguitexts:installguide</dc:title>
  </office:meta>
</office:document-meta>
</file>