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706c9137ce3b4a3dc72cf70f3a963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taticguitexts"/><text:bookmark-start text:name="__RefHeading___staticguitexts_insertion_de_redactionnel_dans_l_interface_1"/><text:bookmark-start text:name="staticguitexts_insertion_de_redactionnel_dans_l_interface"/>StaticGUITexts (Insertion de rédactionnel dans l'interface)<text:bookmark-end text:name="__RefHeading___staticguitexts_insertion_de_redactionnel_dans_l_interface_1"/><text:bookmark-end text:name="staticguitexts_insertion_de_redactionnel_dans_l_interfac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StaticGUITexts</text:p>
        </text:list-item>
        <text:list-item>
          <text:p text:style-name="List_20_1_Content"> <text:span text:style-name="Strong_20_Emphasis">Nom technique :</text:span> local_staticguitex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libr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composant est un composant d'intégration qui permet par une API très légère d'ajouter des emplacements de texte modifiables par l'administrateur (textes éditoriaux) à des endroits clefs d'une interface. Il est en général utilisé comme élément de boite à outil des développeurs Moodle, ou par des intégrateurs. </text:p>
      <text:p text:style-name="Text_20_body">Ce composant a un comportement réseau MNET permettant d'aller afficher des textes provenant d'un autre Moodle qui joue le rôle de centralisateur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staticguitex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staticguitex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staticguitex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resume_des_fonctionnalites_3"/><text:bookmark-start text:name="resume_des_fonctionnalites"/>Résumé des fonctionnalités<text:bookmark-end text:name="__RefHeading___resume_des_fonctionnalites_3"/><text:bookmark-end text:name="resume_des_fonctionnalites"/></text:h>
      <text:list text:style-name="List_20_1" text:continue-numbering="false">
        <text:list-item>
          <text:p text:style-name="List_20_1_Content_First"> Permet d'insérer un appel à une clef de texte modifiable.</text:p>
        </text:list-item>
        <text:list-item>
          <text:p text:style-name="List_20_1_Content"> Implante la commande de modification du texte à côté du texte pour l'administrateur.</text:p>
        </text:list-item>
        <text:list-item>
          <text:p text:style-name="List_20_1_Content_Last"> Surcharge le texte par une version réseau centralisée.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39:40</meta:creation-date>
    <dc:creator>Generated</dc:creator>
    <dc:date>2026-08-05T22::39:40</dc:date>
    <dc:language>en-US</dc:language>
    <meta:editing-cycles>1</meta:editing-cycles>
    <meta:editing-duration>PT0S</meta:editing-duration>
    <dc:title>local:staticguitexts</dc:title>
  </office:meta>
</office:document-meta>
</file>