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userguide"/><text:bookmark-start text:name="__RefHeading___local_shop_boutiqueguide_d_utilisation_1"/><text:bookmark-start text:name="local_shop_boutiqueguide_d_utilisation"/>Local Shop (Boutique):  Guide d'utilisation<text:bookmark-end text:name="__RefHeading___local_shop_boutiqueguide_d_utilisation_1"/><text:bookmark-end text:name="local_shop_boutiqueguide_d_utilisation"/></text:h>
      <text:list text:style-name="List_20_1" text:continue-numbering="false">
        <text:list-item>
          <text:p text:style-name="List_20_1_Content_First"> <text:a xlink:type="simple" xlink:href="https://docs.activeprolearn.com/doku.php?id=local:shop:userguide:salesadmin" text:style-name="Internet_20_link" text:visited-style-name="Visited_20_Internet_20_Link">Guide de configuration des offres commerciales (Back Office)</text:a></text:p>
        </text:list-item>
        <text:list-item>
          <text:p text:style-name="List_20_1_Content_Last"> <text:a xlink:type="simple" xlink:href="https://docs.activeprolearn.com/doku.php?id=local:shop:userguide:customer" text:style-name="Internet_20_link" text:visited-style-name="Visited_20_Internet_20_Link">Guide de l'acheteur (Front Office)</text:a></text:p>
        </text:list-item>
      </text:list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1::19:35</meta:creation-date>
    <dc:creator>Generated</dc:creator>
    <dc:date>2026-07-18T01::19:35</dc:date>
    <dc:language>en-US</dc:language>
    <meta:editing-cycles>1</meta:editing-cycles>
    <meta:editing-duration>PT0S</meta:editing-duration>
    <dc:title>local:shop:userguide</dc:title>
  </office:meta>
</office:document-meta>
</file>