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technique:webservices"/><text:bookmark-start text:name="__RefHeading___web_services_1"/><text:bookmark-start text:name="web_services"/>Web Services<text:bookmark-end text:name="__RefHeading___web_services_1"/><text:bookmark-end text:name="web_services"/></text:h>
      <text:h text:style-name="Heading_20_2" text:outline-level="2"><text:bookmark-start text:name="__RefHeading___local_shop_boutique_2"/><text:bookmark-start text:name="local_shop_boutique"/>Local Shop (Boutique)<text:bookmark-end text:name="__RefHeading___local_shop_boutique_2"/><text:bookmark-end text:name="local_shop_boutique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a boutique moodle en version Pro présente des Web services permettant la conduite d'opérations de partenariat et d'exposition du catalogue de ventre pour des services tiers.</text:p>
      <text:h text:style-name="Heading_20_3" text:outline-level="3"><text:bookmark-start text:name="__RefHeading___mise_en_oeuvre_des_web_services_4"/><text:bookmark-start text:name="mise_en_oeuvre_des_web_services"/>Mise en oeuvre des web services<text:bookmark-end text:name="__RefHeading___mise_en_oeuvre_des_web_services_4"/><text:bookmark-end text:name="mise_en_oeuvre_des_web_services"/></text:h>
      <text:p text:style-name="Text_20_body">Pour activer les web services, il faudra :</text:p>
      <text:list text:style-name="List_20_1" text:continue-numbering="false">
        <text:list-item>
          <text:p text:style-name="List_20_1_Content_First"> Activer globalement les web services de Moodle</text:p>
        </text:list-item>
        <text:list-item>
          <text:p text:style-name="List_20_1_Content"> Activer le service “Moodle Shop Definition Access API”</text:p>
        </text:list-item>
        <text:list-item>
          <text:p text:style-name="List_20_1_Content"> Ajouter un utilisateur autorisé à ce service</text:p>
        </text:list-item>
        <text:list-item>
          <text:p text:style-name="List_20_1_Content"> Attribuer la capacité local/shop:export à cet utilisateur à travers une assignation de rôle système (si l'utilisateur n'est pas administrateur)</text:p>
        </text:list-item>
        <text:list-item>
          <text:p text:style-name="List_20_1_Content_Last"> Créer un “token” de service pour le service et l'utilisateur.</text:p>
        </text:list-item>
      </text:list>
      <text:h text:style-name="Heading_20_3" text:outline-level="3"><text:bookmark-start text:name="__RefHeading___catalogue_de_web_services_5"/><text:bookmark-start text:name="catalogue_de_web_services"/>Catalogue de Web Services<text:bookmark-end text:name="__RefHeading___catalogue_de_web_services_5"/><text:bookmark-end text:name="catalogue_de_web_services"/></text:h>
      <text:h text:style-name="Heading_20_4" text:outline-level="4"><text:bookmark-start text:name="__RefHeading___local_shop_get_shop_shopid_6"/><text:bookmark-start text:name="local_shop_get_shop_shopid"/>local_shop_get_shop( shopid )<text:bookmark-end text:name="__RefHeading___local_shop_get_shop_shopid_6"/><text:bookmark-end text:name="local_shop_get_shop_shopid"/></text:h>
      <text:p text:style-name="Text_20_body">Synopsys : Récupérer la définition d'une instance de boutique.</text:p>
      <text:list text:style-name="List_20_1" text:continue-numbering="false">
        <text:list-item>
          <text:p text:style-name="LastListParagraph_List_20_1_Content_First"> <text:span text:style-name="Strong_20_Emphasis">shopid</text:span> : L'identifiant d'instance (commence à 1)</text:p>
        </text:list-item>
      </text:list>
      <text:p text:style-name="Text_20_body">RETOUR</text:p>
      <text:list text:style-name="List_20_1" text:continue-numbering="false">
        <text:list-item>
          <text:p text:style-name="LastListParagraph_List_20_1_Content_First"> Un objet descripteur de la boutique</text:p>
        </text:list-item>
      </text:list>
      <text:p text:style-name="Text_20_body">Structure générale de réponse :</text:p>
      <text:p text:style-name="Preformatted_20_Text"> object {<text:line-break/><text:s text:c="4"/>id int<text:s text:c="3"/>//Shop id<text:line-break/><text:s text:c="4"/>name string<text:s text:c="3"/>//Shop name<text:line-break/><text:s text:c="4"/>catalogid string<text:s text:c="3"/>//Master shop catalog<text:line-break/><text:s text:c="4"/>description string<text:s text:c="3"/>//Shop description<text:line-break/><text:s text:c="4"/>allowtax int<text:s text:c="3"/>//Do the shop apply VAT tax<text:line-break/><text:s text:c="4"/>eulas string<text:s text:c="3"/>//Shop eulas<text:line-break/><text:s text:c="4"/>paymodes string<text:s text:c="3"/>//Enabled paymodes<text:line-break/><text:s text:c="4"/>defaultpaymode string<text:s text:c="3"/>//Default paymode<text:line-break/> } </text:p>
      <text:h text:style-name="Heading_20_4" text:outline-level="4"><text:bookmark-start text:name="__RefHeading___local_shop_get_catalog_catalogid_7"/><text:bookmark-start text:name="local_shop_get_catalog_catalogid"/>local_shop_get_catalog( catalogid )<text:bookmark-end text:name="__RefHeading___local_shop_get_catalog_catalogid_7"/><text:bookmark-end text:name="local_shop_get_catalog_catalogid"/></text:h>
      <text:p text:style-name="Text_20_body">Synopsys : Récupérer la définition d'une instance de catalogue.</text:p>
      <text:list text:style-name="List_20_1" text:continue-numbering="false">
        <text:list-item>
          <text:p text:style-name="LastListParagraph_List_20_1_Content_First"> <text:span text:style-name="Strong_20_Emphasis">catalogid</text:span> : L'identifiant de catalogue (commence à 1)</text:p>
        </text:list-item>
      </text:list>
      <text:p text:style-name="Text_20_body">RETOUR</text:p>
      <text:list text:style-name="List_20_1" text:continue-numbering="false">
        <text:list-item>
          <text:p text:style-name="LastListParagraph_List_20_1_Content_First"> Un objet descripteur du catalogue</text:p>
        </text:list-item>
      </text:list>
      <text:p text:style-name="Text_20_body">Structure générale</text:p>
      <text:p text:style-name="Preformatted_20_Text"> object {<text:line-break/><text:s text:c="4"/>id int<text:s text:c="3"/>//Catalog id<text:line-break/><text:s text:c="4"/>name string<text:s text:c="3"/>//Catalog name<text:line-break/><text:s text:c="4"/>description string<text:s text:c="3"/>//Catalog description<text:line-break/><text:s text:c="4"/>salesconditions string<text:s text:c="3"/>//Catalog Eulas<text:line-break/><text:s text:c="4"/>countryrestrictions string<text:s text:c="3"/>//Countries deserved<text:line-break/><text:s text:c="4"/>categories list of ( <text:line-break/><text:s text:c="7"/>object {<text:line-break/><text:s text:c="10"/>id int<text:s text:c="3"/>//Category id<text:line-break/><text:s text:c="10"/>name string<text:s text:c="3"/>//Category name<text:line-break/><text:s text:c="7"/>} <text:line-break/><text:s text:c="4"/>)<text:line-break/> } </text:p>
      <text:h text:style-name="Heading_20_4" text:outline-level="4"><text:bookmark-start text:name="__RefHeading___local_shop_get_catalogcategory_categoryid_8"/><text:bookmark-start text:name="local_shop_get_catalogcategory_categoryid"/>local_shop_get_catalogcategory( categoryid )<text:bookmark-end text:name="__RefHeading___local_shop_get_catalogcategory_categoryid_8"/><text:bookmark-end text:name="local_shop_get_catalogcategory_categoryid"/></text:h>
      <text:p text:style-name="Text_20_body">Synopsys : Récupérer la définition d'une d'une catégorie de catalogue.</text:p>
      <text:list text:style-name="List_20_1" text:continue-numbering="false">
        <text:list-item>
          <text:p text:style-name="LastListParagraph_List_20_1_Content_First"> <text:span text:style-name="Strong_20_Emphasis">categoryid</text:span> : L'identifiant de categorie (commence à 1)</text:p>
        </text:list-item>
      </text:list>
      <text:p text:style-name="Text_20_body">RETOUR</text:p>
      <text:list text:style-name="List_20_1" text:continue-numbering="false">
        <text:list-item>
          <text:p text:style-name="LastListParagraph_List_20_1_Content_First"> Un objet descripteur de catégorie</text:p>
        </text:list-item>
      </text:list>
      <text:p text:style-name="Text_20_body">Structure générale</text:p>
      <text:p text:style-name="Preformatted_20_Text"> object {<text:line-break/><text:s text:c="4"/>id int<text:s text:c="3"/>//Category id<text:line-break/><text:s text:c="4"/>catalogid int<text:s text:c="3"/>//Catalog id<text:line-break/><text:s text:c="4"/>name string<text:s text:c="3"/>//Category name<text:line-break/><text:s text:c="4"/>description string<text:s text:c="3"/>//Category description<text:line-break/><text:s text:c="4"/>visible int<text:s text:c="3"/>//Is category visible<text:line-break/> } </text:p>
      <text:h text:style-name="Heading_20_4" text:outline-level="4"><text:bookmark-start text:name="__RefHeading___local_shop_get_catalogitem_itemcourse_itemid_q_9"/><text:bookmark-start text:name="local_shop_get_catalogitem_itemcourse_itemid_q"/>local_shop_get_catalogitem( itemcourse, itemid, q )<text:bookmark-end text:name="__RefHeading___local_shop_get_catalogitem_itemcourse_itemid_q_9"/><text:bookmark-end text:name="local_shop_get_catalogitem_itemcourse_itemid_q"/></text:h>
      <text:p text:style-name="Text_20_body">Synopsys : Récupérer la définition d'un produit.</text:p>
      <text:list text:style-name="List_20_1" text:continue-numbering="false">
        <text:list-item>
          <text:p text:style-name="List_20_1_Content_First"> <text:span text:style-name="Strong_20_Emphasis">itemsource</text:span> : Le champ de référence pour l'identification du produit ('id', 'code', 'shortname')</text:p>
        </text:list-item>
        <text:list-item>
          <text:p text:style-name="List_20_1_Content"> <text:span text:style-name="Strong_20_Emphasis">itemid</text:span> : L'identifiant de produit, selon le champ source choisi.</text:p>
        </text:list-item>
        <text:list-item>
          <text:p text:style-name="List_20_1_Content_Last"> <text:span text:style-name="Strong_20_Emphasis">q</text:span> : La quantité permettant de calculer le prix unitaire du produit pour cette quantité.</text:p>
        </text:list-item>
      </text:list>
      <text:p text:style-name="Text_20_body">RETOUR</text:p>
      <text:list text:style-name="List_20_1" text:continue-numbering="false">
        <text:list-item>
          <text:p text:style-name="LastListParagraph_List_20_1_Content_First"> Un objet descripteur de produit</text:p>
        </text:list-item>
      </text:list>
      <text:p text:style-name="Text_20_body">Structure générale</text:p>
      <text:p text:style-name="Preformatted_20_Text"> object {<text:line-break/><text:s text:c="4"/>id int<text:s text:c="3"/>//Item id<text:line-break/><text:s text:c="4"/>catalogid int<text:s text:c="3"/>//Catalog id<text:line-break/><text:s text:c="4"/>code string<text:s text:c="3"/>//Item code<text:line-break/><text:s text:c="4"/>shortname string<text:s text:c="3"/>//Item shortname (for web UI)<text:line-break/><text:s text:c="4"/>name string<text:s text:c="3"/>//Item name<text:line-break/><text:s text:c="4"/>description string<text:s text:c="3"/>//Item description<text:line-break/><text:s text:c="4"/>eulas string<text:s text:c="3"/>//Item eulas<text:line-break/><text:s text:c="4"/>notes string<text:s text:c="3"/>//Item notes<text:line-break/><text:s text:c="4"/>type string<text:s text:c="3"/>//Item type, plain, set or bundle<text:line-break/><text:s text:c="4"/>status string<text:s text:c="3"/>//Item status<text:line-break/><text:s text:c="4"/>unitcost string<text:s text:c="3"/>//Unit cost for input quantity<text:line-break/><text:s text:c="4"/>tax string<text:s text:c="3"/>//Tax cost<text:line-break/><text:s text:c="4"/>requireddata string<text:s text:c="3"/>//Required data from the front customer<text:line-break/><text:s text:c="4"/>leafleturl string<text:s text:c="3"/>//Leaflet url<text:line-break/><text:s text:c="4"/>thumburl string<text:s text:c="3"/>//Thumb url<text:line-break/><text:s text:c="4"/>imageurl string<text:s text:c="3"/>//Image url<text:line-break/> } </text:p>
      <text:h text:style-name="Heading_20_4" text:outline-level="4"><text:bookmark-start text:name="__RefHeading___local_shop_get_catalogitems_catalogid_categoryid_status_type_q_10"/><text:bookmark-start text:name="local_shop_get_catalogitems_catalogid_categoryid_status_type_q"/>local_shop_get_catalogitems( catalogid, categoryid, status, type, q )<text:bookmark-end text:name="__RefHeading___local_shop_get_catalogitems_catalogid_categoryid_status_type_q_10"/><text:bookmark-end text:name="local_shop_get_catalogitems_catalogid_categoryid_status_type_q"/></text:h>
      <text:p text:style-name="Text_20_body">Synopsys : Récupérer une liste de produits</text:p>
      <text:list text:style-name="List_20_1" text:continue-numbering="false">
        <text:list-item>
          <text:p text:style-name="List_20_1_Content_First"> <text:span text:style-name="Strong_20_Emphasis">catalogid</text:span> : L'identifiant de catalogue, '*' pour tous les catalogues.</text:p>
        </text:list-item>
        <text:list-item>
          <text:p text:style-name="List_20_1_Content"> <text:span text:style-name="Strong_20_Emphasis">categoryid</text:span> : L'identifiant de catégorie, '*' pour toutes les catégories.</text:p>
        </text:list-item>
        <text:list-item>
          <text:p text:style-name="List_20_1_Content"> <text:span text:style-name="Strong_20_Emphasis">status</text:span> : Le statut du produit : 'PREVIEW', 'AVAILABLE', 'AVAILABLEINTERNAL', 'SUSPENDED', 'PROVIDING', 'ABANDONNED'.</text:p>
        </text:list-item>
        <text:list-item>
          <text:p text:style-name="List_20_1_Content"> <text:span text:style-name="Strong_20_Emphasis">type</text:span> : Le type de produit : 'plain', 'set' ou 'bundle', ou '*' pour tous les types.</text:p>
        </text:list-item>
        <text:list-item>
          <text:p text:style-name="List_20_1_Content_Last"> <text:span text:style-name="Strong_20_Emphasis">q</text:span> : La quantité permettant de calculer le prix unitaire du produit pour cette quantité.</text:p>
        </text:list-item>
      </text:list>
      <text:p text:style-name="Text_20_body">RETOUR</text:p>
      <text:list text:style-name="List_20_1" text:continue-numbering="false">
        <text:list-item>
          <text:p text:style-name="LastListParagraph_List_20_1_Content_First"> Un objet descripteur de produit</text:p>
        </text:list-item>
      </text:list>
      <text:p text:style-name="Text_20_body">Structure générale</text:p>
      <text:p text:style-name="Preformatted_20_Text"> list of ( <text:line-break/><text:s text:c="4"/>object {<text:line-break/><text:s text:c="7"/>id int<text:s text:c="3"/>//Item id<text:line-break/><text:s text:c="7"/>catalogid int<text:s text:c="3"/>//Item catalog id<text:line-break/><text:s text:c="7"/>categoryid int<text:s text:c="3"/>//Item category id<text:line-break/><text:s text:c="7"/>code string<text:s text:c="3"/>//Item code<text:line-break/><text:s text:c="7"/>shortname string<text:s text:c="3"/>//Item shortname (for web UI)<text:line-break/><text:s text:c="7"/>name string<text:s text:c="3"/>//Item name<text:line-break/><text:s text:c="7"/>description string<text:s text:c="3"/>//Item description<text:line-break/><text:s text:c="7"/>eulas string<text:s text:c="3"/>//Item eulas<text:line-break/><text:s text:c="7"/>notes string<text:s text:c="3"/>//Item notes<text:line-break/><text:s text:c="7"/>type string<text:s text:c="3"/>//Item type, plain, set or bundle<text:line-break/><text:s text:c="7"/>status string<text:s text:c="3"/>//Item status<text:line-break/><text:s text:c="7"/>unitcost string<text:s text:c="3"/>//Unit cost for input quantity<text:line-break/><text:s text:c="7"/>tax string<text:s text:c="3"/>//Tax cost<text:line-break/><text:s text:c="7"/>requireddata string<text:s text:c="3"/>//Required data from the front customer<text:line-break/><text:s text:c="7"/>leafleturl string<text:s text:c="3"/>//Leaflet url<text:line-break/><text:s text:c="7"/>thumburl string<text:s text:c="3"/>//Thumb url<text:line-break/><text:s text:c="7"/>imageurl string<text:s text:c="3"/>//Image url<text:line-break/><text:s text:c="4"/>} <text:line-break/> )</text:p>
      <text:p text:style-name="Text_20_body"><text:a xlink:type="simple" xlink:href="https://docs.activeprolearn.com/doku.php?id=local:shop:technique" text:style-name="Internet_20_link" text:visited-style-name="Visited_20_Internet_20_Link">Retour au sommaire du guide technique</text:a> - <text:a xlink:type="simple" xlink:href="https://docs.activeprolearn.com/doku.php?id=local:shop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12:58</meta:creation-date>
    <dc:creator>Generated</dc:creator>
    <dc:date>2026-07-21T11::12:58</dc:date>
    <dc:language>en-US</dc:language>
    <meta:editing-cycles>1</meta:editing-cycles>
    <meta:editing-duration>PT0S</meta:editing-duration>
    <dc:title>local:shop:technique:webservices</dc:title>
  </office:meta>
</office:document-meta>
</file>