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technique:pdfprintconfig"/><text:bookmark-start text:name="__RefHeading___documentation_technique_1"/><text:bookmark-start text:name="documentation_technique"/>Documentation technique<text:bookmark-end text:name="__RefHeading___documentation_technique_1"/><text:bookmark-end text:name="documentation_technique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h text:style-name="Heading_20_3" text:outline-level="3"><text:bookmark-start text:name="__RefHeading___parametrage_de_la_generation_pdf_3"/><text:bookmark-start text:name="parametrage_de_la_generation_pdf"/>Paramétrage de la génération PDF<text:bookmark-end text:name="__RefHeading___parametrage_de_la_generation_pdf_3"/><text:bookmark-end text:name="parametrage_de_la_generation_pdf"/></text:h>
      <text:p text:style-name="Text_20_body">Le générateur de facture PDF est paramétrable afin de pouvoir implanter les éléments informationnels et l'identité graphique du vendeur.</text:p>
      <text:p text:style-name="Text_20_body">Le paramétrage se fait par une structure de type json fournissant un jeu de “clef”:“valeurs”.</text:p>
      <text:h text:style-name="Heading_20_3" text:outline-level="3"><text:bookmark-start text:name="__RefHeading___clefs_de_parametrage_generales_4"/><text:bookmark-start text:name="clefs_de_parametrage_generales"/>Clefs de paramétrage générales<text:bookmark-end text:name="__RefHeading___clefs_de_parametrage_generales_4"/><text:bookmark-end text:name="clefs_de_parametrage_generales"/></text:h>
      <text:h text:style-name="Heading_20_4" text:outline-level="4"><text:bookmark-start text:name="__RefHeading___police_de_caracteres_5"/><text:bookmark-start text:name="police_de_caracteres"/>Police de caractères<text:bookmark-end text:name="__RefHeading___police_de_caracteres_5"/><text:bookmark-end text:name="police_de_caracteres"/></text:h>
      <text:list text:style-name="List_20_1" text:continue-numbering="false">
        <text:list-item>
          <text:p text:style-name="List_20_1_Content_First"> <text:span text:style-name="Source_20_Text">fontbasefamily</text:span> : permet de changer la famille de police de caractères.</text:p>
        </text:list-item>
        <text:list-item>
          <text:p text:style-name="List_20_1_Content_Last"> <text:span text:style-name="Source_20_Text">fontbasesize</text:span> : permet de changer la taille de la police.</text:p>
        </text:list-item>
      </text:list>
      <text:h text:style-name="Heading_20_4" text:outline-level="4"><text:bookmark-start text:name="__RefHeading___decalage_general_de_la_mise_en_page_6"/><text:bookmark-start text:name="decalage_general_de_la_mise_en_page"/>Décalage général de la mise en page<text:bookmark-end text:name="__RefHeading___decalage_general_de_la_mise_en_page_6"/><text:bookmark-end text:name="decalage_general_de_la_mise_en_page"/></text:h>
      <text:list text:style-name="List_20_1" text:continue-numbering="false">
        <text:list-item>
          <text:p text:style-name="List_20_1_Content_First"> <text:span text:style-name="Source_20_Text">custx</text:span> : décale le point de référence de tout le document par rapport au bord gauche du document (en cm)</text:p>
        </text:list-item>
        <text:list-item>
          <text:p text:style-name="List_20_1_Content_Last"> <text:span text:style-name="Source_20_Text">custy</text:span> : décale le point de référence de tout le document par rapport au haut du document (en cm)</text:p>
        </text:list-item>
      </text:list>
      <text:p text:style-name="Text_20_body">Le point de référence est la position du coin gauche/haut de l'image d'en-tête.</text:p>
      <text:h text:style-name="Heading_20_4" text:outline-level="4"><text:bookmark-start text:name="__RefHeading___decalage_du_contenu_7"/><text:bookmark-start text:name="decalage_du_contenu"/>Décalage du contenu<text:bookmark-end text:name="__RefHeading___decalage_du_contenu_7"/><text:bookmark-end text:name="decalage_du_contenu"/></text:h>
      <text:list text:style-name="List_20_1" text:continue-numbering="false">
        <text:list-item>
          <text:p text:style-name="List_20_1_Content_First"> <text:span text:style-name="Source_20_Text">contentoffsetx</text:span> : décale le contenu (hors en-tête) par rapport au bord gauche du document (en cm)</text:p>
        </text:list-item>
        <text:list-item>
          <text:p text:style-name="List_20_1_Content_Last"> <text:span text:style-name="Source_20_Text">contentoffsety</text:span> : décale le contenu (hors en-tête) par rapport au haut du document (en cm)</text:p>
        </text:list-item>
      </text:list>
      <text:p text:style-name="Text_20_body">Les paramètres “inner” sont des variatons de ces paramètres pour les pages “intérieures” (page autres que la première page). Si elles ne sont pas définies, les valuers ci-dessus seront prises.</text:p>
      <text:list text:style-name="List_20_1" text:continue-numbering="false">
        <text:list-item>
          <text:p text:style-name="List_20_1_Content_First"> <text:span text:style-name="Source_20_Text">innercontentoffsetx</text:span> : décale le contenu (hors en-tête) par rapport au bord gauche du document (en cm)</text:p>
        </text:list-item>
        <text:list-item>
          <text:p text:style-name="List_20_1_Content_Last"> <text:span text:style-name="Source_20_Text">innercontentoffsety</text:span> : décale le contenu (hors en-tête) par rapport au haut du document (en cm)</text:p>
        </text:list-item>
      </text:list>
      <text:h text:style-name="Heading_20_3" text:outline-level="3"><text:bookmark-start text:name="__RefHeading___encarts_graphiques_8"/><text:bookmark-start text:name="encarts_graphiques"/>Encarts graphiques<text:bookmark-end text:name="__RefHeading___encarts_graphiques_8"/><text:bookmark-end text:name="encarts_graphiques"/></text:h>
      <text:h text:style-name="Heading_20_4" text:outline-level="4"><text:bookmark-start text:name="__RefHeading___tampon_paye_9"/><text:bookmark-start text:name="tampon_paye"/>Tampon "payé"<text:bookmark-end text:name="__RefHeading___tampon_paye_9"/><text:bookmark-end text:name="tampon_paye"/></text:h>
      <text:p text:style-name="Text_20_body">Ces paramètres ne sont utilse que si une image Tampon d'acquittement (local_shop/billpaidstampimage).</text:p>
      <text:list text:style-name="List_20_1" text:continue-numbering="false">
        <text:list-item>
          <text:p text:style-name="List_20_1_Content_First"> <text:span text:style-name="Source_20_Text">paidstampx</text:span> : placement horizontal à partir du bord de la feuille (en cm)</text:p>
        </text:list-item>
        <text:list-item>
          <text:p text:style-name="List_20_1_Content"> <text:span text:style-name="Source_20_Text">paidstampy</text:span> : placement vertical par rapport au haut de la feuille (en cm)</text:p>
        </text:list-item>
        <text:list-item>
          <text:p text:style-name="List_20_1_Content"> <text:span text:style-name="Source_20_Text">paidstampw</text:span> : largeur du tampon (facultatif)</text:p>
        </text:list-item>
        <text:list-item>
          <text:p text:style-name="List_20_1_Content_Last"> <text:span text:style-name="Source_20_Text">paidstamph</text:span> : hauteur du tampon (facultatif)</text:p>
        </text:list-item>
      </text:list>
      <text:h text:style-name="Heading_20_3" text:outline-level="3"><text:bookmark-start text:name="__RefHeading___filigranne_parametres_local_vflibs_10"/><text:bookmark-start text:name="filigranne_parametres_local_vflibs"/>Filigranne (Paramètres local_vflibs)<text:bookmark-end text:name="__RefHeading___filigranne_parametres_local_vflibs_10"/><text:bookmark-end text:name="filigranne_parametres_local_vflibs"/></text:h>
      <text:list text:style-name="List_20_1" text:continue-numbering="false">
        <text:list-item>
          <text:p text:style-name="List_20_1_Content_First"> <text:span text:style-name="Source_20_Text">watermarkx</text:span> : placement horizontal à partir du bord de la feuille (en cm)</text:p>
        </text:list-item>
        <text:list-item>
          <text:p text:style-name="List_20_1_Content"> <text:span text:style-name="Source_20_Text">watermarky</text:span> : placement vertical par rapport au haut de la feuille (en cm)</text:p>
        </text:list-item>
        <text:list-item>
          <text:p text:style-name="List_20_1_Content"> <text:span text:style-name="Source_20_Text">watermarkw</text:span> : modifie la largeur du filigranne</text:p>
        </text:list-item>
        <text:list-item>
          <text:p text:style-name="List_20_1_Content_Last"> <text:span text:style-name="Source_20_Text">watermarkh</text:span> : modifie la hauteur du filigranne</text:p>
        </text:list-item>
      </text:list>
      <text:p text:style-name="Text_20_body"><text:a xlink:type="simple" xlink:href="https://docs.activeprolearn.com/doku.php?id=local:shop" text:style-name="Internet_20_link" text:visited-style-name="Visited_20_Internet_20_Link">Revenir à l'index de la boutique</text:a> - <text:a xlink:type="simple" xlink:href="https://docs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1::39:59</meta:creation-date>
    <dc:creator>Generated</dc:creator>
    <dc:date>2026-07-15T21::39:59</dc:date>
    <dc:language>en-US</dc:language>
    <meta:editing-cycles>1</meta:editing-cycles>
    <meta:editing-duration>PT0S</meta:editing-duration>
    <dc:title>local:shop:technique:pdfprintconfig</dc:title>
  </office:meta>
</office:document-meta>
</file>