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technique"/><text:bookmark-start text:name="__RefHeading___guide_technique_1"/><text:bookmark-start text:name="guide_technique"/>Guide technique<text:bookmark-end text:name="__RefHeading___guide_technique_1"/><text:bookmark-end text:name="guide_technique"/></text:h>
      <text:h text:style-name="Heading_20_2" text:outline-level="2"><text:bookmark-start text:name="__RefHeading___local_shop_boutique_2"/><text:bookmark-start text:name="local_shop_boutique"/>Local Shop (Boutique)<text:bookmark-end text:name="__RefHeading___local_shop_boutique_2"/><text:bookmark-end text:name="local_shop_boutique"/></text:h>
      <text:h text:style-name="Heading_20_3" text:outline-level="3"><text:bookmark-start text:name="__RefHeading___ressources_3"/><text:bookmark-start text:name="ressources"/>Ressources<text:bookmark-end text:name="__RefHeading___ressources_3"/><text:bookmark-end text:name="ressources"/></text:h>
      <text:p text:style-name="Text_20_body"><text:span text:style-name="Strong_20_Emphasis">Vous devez réunir les composants suivants :</text:span></text:p>
      <text:h text:style-name="Heading_20_4" text:outline-level="4"><text:bookmark-start text:name="__RefHeading___plugin_locaux_4"/><text:bookmark-start text:name="plugin_locaux"/>Plugin locaux<text:bookmark-end text:name="__RefHeading___plugin_locaux_4"/><text:bookmark-end text:name="plugin_locaux"/></text:h>
      <text:list text:style-name="List_20_1" text:continue-numbering="false">
        <text:list-item>
          <text:p text:style-name="LastListParagraph_List_20_1_Content_First"> local_shop (Moteur de Boutique Moodle)</text:p>
        </text:list-item>
      </text:list>
      <text:h text:style-name="Heading_20_4" text:outline-level="4"><text:bookmark-start text:name="__RefHeading___blocs_5"/><text:bookmark-start text:name="blocs"/>Blocs<text:bookmark-end text:name="__RefHeading___blocs_5"/><text:bookmark-end text:name="blocs"/></text:h>
      <text:list text:style-name="List_20_1" text:continue-numbering="false">
        <text:list-item>
          <text:p text:style-name="List_20_1_Content_First"> block_shop_access : Services commerciaux (Accès à la boutique)</text:p>
        </text:list-item>
        <text:list-item>
          <text:p text:style-name="List_20_1_Content"> block_shop_total : Panier </text:p>
        </text:list-item>
        <text:list-item>
          <text:p text:style-name="List_20_1_Content"> block_shop_bills : Mes transactions (Facturier)</text:p>
        </text:list-item>
        <text:list-item>
          <text:p text:style-name="List_20_1_Content">  block_shop_products : Mes  produits</text:p>
        </text:list-item>
        <text:list-item>
          <text:p text:style-name="List_20_1_Content">  block_shop_course_seats (Gestion locale des sièges - optionnel)</text:p>
        </text:list-item>
        <text:list-item>
          <text:p text:style-name="List_20_1_Content_Last"> block_shop_discounts (Gestion des remises et promotions)</text:p>
        </text:list-item>
      </text:list>
      <text:h text:style-name="Heading_20_4" text:outline-level="4"><text:bookmark-start text:name="__RefHeading___authentification_6"/><text:bookmark-start text:name="authentification"/>Authentification<text:bookmark-end text:name="__RefHeading___authentification_6"/><text:bookmark-end text:name="authentification"/></text:h>
      <text:list text:style-name="List_20_1" text:continue-numbering="false">
        <text:list-item>
          <text:p text:style-name="LastListParagraph_List_20_1_Content_First"> auth_ticket : Authentification par ticket pour les retours de notifications</text:p>
        </text:list-item>
      </text:list>
      <text:h text:style-name="Heading_20_3" text:outline-level="3"><text:bookmark-start text:name="__RefHeading___installation_7"/><text:bookmark-start text:name="installation"/>Installation<text:bookmark-end text:name="__RefHeading___installation_7"/><text:bookmark-end text:name="installation"/></text:h>
      <text:list text:style-name="List_20_1" text:continue-numbering="false">
        <text:list-item>
          <text:p text:style-name="List_20_1_Content_First"> Dézippez les archives dans leur répertoires respectifs (/local pour les plugins locaux, et /blocks pour les blocs).</text:p>
        </text:list-item>
        <text:list-item>
          <text:p text:style-name="List_20_1_Content_Last"> Naviguez ensuite dans les notification de Moodle pour installer logiquement ces composants.</text:p>
        </text:list-item>
      </text:list>
      <text:p text:style-name="Text_20_body">L'installation crée une première boutique par défaut (id = 1) qui peut être utilisée pour la mise en place d'un premier front-office.</text:p>
      <text:h text:style-name="Heading_20_3" text:outline-level="3"><text:bookmark-start text:name="__RefHeading___web_services_version_pro_8"/><text:bookmark-start text:name="web_services_version_pro"/>Web services (version Pro)<text:bookmark-end text:name="__RefHeading___web_services_version_pro_8"/><text:bookmark-end text:name="web_services_version_pro"/></text:h>
      <text:list text:style-name="List_20_1" text:continue-numbering="false">
        <text:list-item>
          <text:p text:style-name="LastListParagraph_List_20_1_Content_First"> <text:a xlink:type="simple" xlink:href="https://docs.activeprolearn.com/doku.php?id=local:shop:technique:webservices" text:style-name="Internet_20_link" text:visited-style-name="Visited_20_Internet_20_Link">Web services</text:a></text:p>
        </text:list-item>
      </text:list>
      <text:h text:style-name="Heading_20_3" text:outline-level="3"><text:bookmark-start text:name="__RefHeading___fonction_d_import_de_panier_version_pro_9"/><text:bookmark-start text:name="fonction_d_import_de_panier_version_pro"/>Fonction d'import de panier (version Pro)<text:bookmark-end text:name="__RefHeading___fonction_d_import_de_panier_version_pro_9"/><text:bookmark-end text:name="fonction_d_import_de_panier_version_pro"/></text:h>
      <text:list text:style-name="List_20_1" text:continue-numbering="false">
        <text:list-item>
          <text:p text:style-name="LastListParagraph_List_20_1_Content_First"> <text:a xlink:type="simple" xlink:href="https://docs.activeprolearn.com/doku.php?id=local:shop:technique:cartimport" text:style-name="Internet_20_link" text:visited-style-name="Visited_20_Internet_20_Link">Interface partenaire et import de panier</text:a></text:p>
        </text:list-item>
      </text:list>
      <text:h text:style-name="Heading_20_3" text:outline-level="3"><text:bookmark-start text:name="__RefHeading___parametrage_de_la_generation_pdf_version_pro_10"/><text:bookmark-start text:name="parametrage_de_la_generation_pdf_version_pro"/>Paramètrage de la génération PDF (Version PRO)<text:bookmark-end text:name="__RefHeading___parametrage_de_la_generation_pdf_version_pro_10"/><text:bookmark-end text:name="parametrage_de_la_generation_pdf_version_pro"/></text:h>
      <text:list text:style-name="List_20_1" text:continue-numbering="false">
        <text:list-item>
          <text:p text:style-name="LastListParagraph_List_20_1_Content_First"> <text:a xlink:type="simple" xlink:href="https://docs.activeprolearn.com/doku.php?id=local:shop:technique:pdfprintconfig" text:style-name="Internet_20_link" text:visited-style-name="Visited_20_Internet_20_Link">Paramètres de configuration du générateur PDF</text:a></text:p>
        </text:list-item>
      </text:list>
      <text:h text:style-name="Heading_20_3" text:outline-level="3"><text:bookmark-start text:name="__RefHeading___mise_en_place_de_smart_urls_version_pro_11"/><text:bookmark-start text:name="mise_en_place_de_smart_urls_version_pro"/>Mise en place de "smart urls" (version PRO)<text:bookmark-end text:name="__RefHeading___mise_en_place_de_smart_urls_version_pro_11"/><text:bookmark-end text:name="mise_en_place_de_smart_urls_version_pro"/></text:h>
      <text:p text:style-name="Text_20_body">Les smart urls, ou Urls simplifiées sont des urls simples plus facilement traitables par des moteurs de recherche. Elles ne comportent pas de chaine paramétrique comme on trouve en général dans des sites web dynamiques.</text:p>
      <text:p text:style-name="Text_20_body">Les smart URLs nécessitent la mise en place de règles de réécriture pour transformer ces urls en urls paramétriques habituelles.</text:p>
      <text:p text:style-name="Text_20_body">Voici la version Nginx de ces règles.</text:p>
      <text:p text:style-name="Preformatted_20_Text"><text:s text:c="2"/>location /local/shop/pro/front/product/ {<text:line-break/><text:s text:c="6"/>rewrite product/([0-9a-zA-Z-_]+) /local/shop/pro/front/product.php?itemalias=$1 last;<text:line-break/><text:s text:c="6"/>rewrite product/[0-9a-zA-Z-_\/]+/([0-9a-zA-Z-_]+) /local/shop/pro/front/product.php?itemalias=$1 last;<text:line-break/><text:s text:c="2"/>}</text:p>
      <text:p text:style-name="Preformatted_20_Text"><text:s text:c="2"/>location /local/shop/pro/front/productid/ {<text:line-break/><text:s text:c="6"/>rewrite productid/([0-9]+) /local/shop/pro/front/product.php?itemid=$1 last;<text:line-break/><text:s text:c="6"/>rewrite productid/[0-9\/]+/([0-9]+) /local/shop/pro/front/product.php?itemid=$1 last;<text:line-break/><text:s text:c="2"/>}</text:p>
      <text:p text:style-name="Preformatted_20_Text"><text:s text:c="2"/>location /local/shop/pro/front/summary/ {<text:line-break/><text:s text:c="6"/>rewrite summary/([0-9]+) /local/shop/pro/front/summary.php?shopid=$1 last;<text:line-break/><text:s text:c="2"/>}</text:p>
      <text:p text:style-name="Preformatted_20_Text"><text:s text:c="2"/>location /local/shop/front/ {<text:line-break/><text:s text:c="6"/>rewrite front/([0-9]*) /local/shop/front/view.php?shopid=$1&amp;view=shop last;<text:line-break/><text:s text:c="2"/>}</text:p>
      <text:p text:style-name="Horizontal_20_Line"/>
      <text:h text:style-name="Heading_20_3" text:outline-level="3"><text:bookmark-start text:name="__RefHeading___credits_12"/><text:bookmark-start text:name="credits"/>Crédits<text:bookmark-end text:name="__RefHeading___credits_12"/><text:bookmark-end text:name="credits"/></text:h>
      <text:list text:style-name="List_20_1" text:continue-numbering="false">
        <text:list-item>
          <text:p text:style-name="List_20_1_Content_First"> Valéry Frémaux (valery@activeprolearn.com) Conception - Développements</text:p>
        </text:list-item>
        <text:list-item>
          <text:p text:style-name="List_20_1_Content_Last"> Florence Labord (florence@activeprolearn.com) Revue Fonctionnelle - Tests</text:p>
        </text:list-item>
      </text:list>
      <text:p text:style-name="Text_20_body"><text:a xlink:type="simple" xlink:href="https://docs.activeprolearn.com/doku.php?id=local:shop" text:style-name="Internet_20_link" text:visited-style-name="Visited_20_Internet_20_Link">Revenir au sommaire du composant</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13:42</meta:creation-date>
    <dc:creator>Generated</dc:creator>
    <dc:date>2026-07-17T13::13:42</dc:date>
    <dc:language>en-US</dc:language>
    <meta:editing-cycles>1</meta:editing-cycles>
    <meta:editing-duration>PT0S</meta:editing-duration>
    <dc:title>local:shop:technique</dc:title>
  </office:meta>
</office:document-meta>
</file>