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paymodes:zero"/><text:bookmark-start text:name="__RefHeading___interface_de_paiement_zero_euros_1"/><text:bookmark-start text:name="interface_de_paiement_zero_euros"/>Interface de paiement "Zero euros"<text:bookmark-end text:name="__RefHeading___interface_de_paiement_zero_euros_1"/><text:bookmark-end text:name="interface_de_paiement_zero_euros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L'interface de paiement “zéro euros” n'est pas apparente sur l'interface de la boutique. Il s'agit d'une interface de paiement virtuelle qui se déclenche lorsque le montant d'une commande est nul.</text:p>
      <text:p text:style-name="Text_20_body">Ceci permet de positionner des produits gratuits dans la boutique, dont la réalisation pourra tout de même être effective au moment de la confirmation du bon de commande.</text:p>
      <text:p text:style-name="Text_20_body">L'interface de paiement “zéro euros” ne nécessite aucun paramétrage.</text:p>
      <text:p text:style-name="Text_20_body">
<text:a xlink:type="simple" xlink:href="https://docs.activeprolearn.com/doku.php?id=local:shop:structure" text:style-name="Internet_20_link" text:visited-style-name="Visited_20_Internet_20_Link">Retour au sommaire de structure</text:a>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30:00</meta:creation-date>
    <dc:creator>Generated</dc:creator>
    <dc:date>2026-07-14T11::30:00</dc:date>
    <dc:language>en-US</dc:language>
    <meta:editing-cycles>1</meta:editing-cycles>
    <meta:editing-duration>PT0S</meta:editing-duration>
    <dc:title>local:shop:structure:paymodes:zero</dc:title>
  </office:meta>
</office:document-meta>
</file>