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paymodes:transfer"/><text:bookmark-start text:name="__RefHeading___interface_de_paiement_par_transfert_ou_virement_1"/><text:bookmark-start text:name="interface_de_paiement_par_transfert_ou_virement"/>Interface de paiement par transfert ou virement<text:bookmark-end text:name="__RefHeading___interface_de_paiement_par_transfert_ou_virement_1"/><text:bookmark-end text:name="interface_de_paiement_par_transfert_ou_virement"/></text:h>
      <text:h text:style-name="Heading_20_2" text:outline-level="2"><text:bookmark-start text:name="__RefHeading___boutique_moodle_2"/><text:bookmark-start text:name="boutique_moodle"/>Boutique Moodle<text:bookmark-end text:name="__RefHeading___boutique_moodle_2"/><text:bookmark-end text:name="boutique_moodle"/></text:h>
      <text:p text:style-name="Text_20_body"><text:span text:style-name="Strong_20_Emphasis">Type :</text:span> Asynchrone</text:p>
      <text:h text:style-name="Heading_20_3" text:outline-level="3"><text:bookmark-start text:name="__RefHeading___principe_general_3"/><text:bookmark-start text:name="principe_general"/>Principe général<text:bookmark-end text:name="__RefHeading___principe_general_3"/><text:bookmark-end text:name="principe_general"/></text:h>
      <text:p text:style-name="Text_20_body">L'interface de paiement par transfert ou virement permet d'enregistrer une commande payée par virement bancaire. Le fonctionnement en est identique à celui du règlement par chèque. La commande est “gelée” au moment de sa confirmation (commande placée) jusqu'à ce que le vendeur valide la réception du paiement. Le vendeur revient alors dans le backoffice de la boutique pour demander la réalisation de la commande en changeant l'état de facture à “Payé'. Ce n'est qu'à ce moment que les gestionnaires automatisés d'achat seront exécutés.</text:p>
      <text:h text:style-name="Heading_20_3" text:outline-level="3"><text:bookmark-start text:name="__RefHeading___derogations_4"/><text:bookmark-start text:name="derogations"/>Dérogations<text:bookmark-end text:name="__RefHeading___derogations_4"/><text:bookmark-end text:name="derogations"/></text:h>
      <text:p text:style-name="Text_20_body">Il est possible, par configuration, de permettre que certains clients déjà enregistrés, et bénéficiant d'une capacité particulière, puissent voir leurs commandes exécutées immédiatement après confirmation de la commande, et avant que le paiement ait été acté effectivement par le commerçant. C'est le cas, par exemple si le commerçant veut pouvoir facturer mensuellement ou trimestriellement un client régulier.</text:p>
      <text:p text:style-name="Text_20_body"><text:span text:style-name="Strong_20_Emphasis">Seuls les clients identifiés peuvent bénéficier de cette dérogation</text:span></text:p>
      <text:h text:style-name="Heading_20_3" text:outline-level="3"><text:bookmark-start text:name="__RefHeading___parametrage_5"/><text:bookmark-start text:name="parametrage"/>Paramétrage<text:bookmark-end text:name="__RefHeading___parametrage_5"/><text:bookmark-end text:name="parametrage"/></text:h>
      <text:p text:style-name="Text_20_body">L'interface de paiement par virement suppose le remplissage des coordonnées bancaires du commerçant dans la configuration générale de la boutique. Ces informations seront portées à la connaissance de l'acheteur au moment de la confirmation de sa commande afin qu'il puisse rédiger correctement son ordre de virement.</text:p>
      <text:p text:style-name="Text_20_body">
<text:a xlink:type="simple" xlink:href="https://docs.activeprolearn.com/doku.php?id=local:shop:structure" text:style-name="Internet_20_link" text:visited-style-name="Visited_20_Internet_20_Link">Retour au sommaire de structure</text:a> -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0::12:47</meta:creation-date>
    <dc:creator>Generated</dc:creator>
    <dc:date>2026-07-15T10::12:47</dc:date>
    <dc:language>en-US</dc:language>
    <meta:editing-cycles>1</meta:editing-cycles>
    <meta:editing-duration>PT0S</meta:editing-duration>
    <dc:title>local:shop:structure:paymodes:transfer</dc:title>
  </office:meta>
</office:document-meta>
</file>