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paymodes:test"/><text:bookmark-start text:name="__RefHeading___interface_de_paiement_de_test_1"/><text:bookmark-start text:name="interface_de_paiement_de_test"/>Interface de paiement de test<text:bookmark-end text:name="__RefHeading___interface_de_paiement_de_test_1"/><text:bookmark-end text:name="interface_de_paiement_de_test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<text:span text:style-name="Strong_20_Emphasis">Type :</text:span> Synchrone simulé</text:p>
      <text:p text:style-name="Text_20_body">L'interface de test permet d'effectuer des achats en mode test, c'est à dire sans exécution d'un débit effectif. </text:p>
      <text:list text:style-name="List_20_1" text:continue-numbering="false">
        <text:list-item>
          <text:p text:style-name="List_20_1_Content_First"> Elle n'est disponible QUE si le composant boutique est réglé en mode test.</text:p>
        </text:list-item>
        <text:list-item>
          <text:p text:style-name="List_20_1_Content_Last"> Elle n'est pas disponible, hormis une dérogation exceptionnelle de configuration, aux acheteurs non connectés.</text:p>
        </text:list-item>
      </text:list>
      <text:p text:style-name="Text_20_body">L'achat de test permet de déclencher l'étape de réalisation des produits pour en tester le fonctionnement. Elle sert principalement à la vérification du fonctionnement des gestionnaires de production, et en particulier à la mise au point de nouveaux gestionnaires personnalisés.</text:p>
      <text:p text:style-name="Text_20_body">Le gestionnaire de test agit comme une interface de paiement à réglement immédiat, comme un paiement par carte bancaire. Les commandes associées à la transaction sont immédiatement exécutées comme si elles avaient été réglées effectivement. </text:p>
      <text:p text:style-name="Text_20_body">L'interface de paiement de test ne nécessite aucun paramétrage.</text:p>
      <text:p text:style-name="Text_20_body">
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51:49</meta:creation-date>
    <dc:creator>Generated</dc:creator>
    <dc:date>2026-06-13T06::51:49</dc:date>
    <dc:language>en-US</dc:language>
    <meta:editing-cycles>1</meta:editing-cycles>
    <meta:editing-duration>PT0S</meta:editing-duration>
    <dc:title>local:shop:structure:paymodes:test</dc:title>
  </office:meta>
</office:document-meta>
</file>