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paymodes:paypal"/><text:bookmark-start text:name="__RefHeading___payement_via_paypal_1"/><text:bookmark-start text:name="payement_via_paypal"/>Payement via Paypal<text:bookmark-end text:name="__RefHeading___payement_via_paypal_1"/><text:bookmark-end text:name="payement_via_paypal"/></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text:span text:style-name="Strong_20_Emphasis">Type :</text:span> Synchrone</text:p>
      <text:p text:style-name="Text_20_body">Cette interface de paiement permet de rediriger temporairement la transaction vers l'opérateur de paiement en ligne pour recevoir le règlement par transfert de compte Paypal au compte Paypal du commerçant, ou par carte bancaire vers le compte Paypal commerçant.</text:p>
      <text:p text:style-name="Text_20_body">Le vendeur doit donc au prélable ouvrir un compte de commerçant auprès de Paypal afin de pouvoir disposer de l'usage des API de commerce chez Paypal.</text:p>
      <text:h text:style-name="Heading_20_3" text:outline-level="3"><text:bookmark-start text:name="__RefHeading___fonctionnement_3"/><text:bookmark-start text:name="fonctionnement"/>Fonctionnement<text:bookmark-end text:name="__RefHeading___fonctionnement_3"/><text:bookmark-end text:name="fonctionnement"/></text:h>
      <text:p text:style-name="Text_20_body">Un paiement par Paypal s'effectue en deux transactions dans la direction opposée : </text:p>
      <text:list text:style-name="List_20_1" text:continue-numbering="false">
        <text:list-item>
          <text:p text:style-name="List_20_1_Content_First"> Le site de vente redirige l'acheteur vers l'interface de paiement avec les éléments de la commande afin que celui-ci puisse s'acquitter du montant à régler. L'acheteur peut revenir au site marchand après le lancement de cette opération, mais il n'a pas l'obligation de le faire.</text:p>
        </text:list-item>
        <text:list-item>
          <text:p text:style-name="List_20_1_Content_Last"> Paypal opère le paiement et déclenche un retour “asynchrone” vers le site marchand pour lui confirmer la réussite ou l'échec de la transaction demandée par l'acheteur.</text:p>
        </text:list-item>
      </text:list>
      <text:p text:style-name="Text_20_body">L'interface de paiement par Paypal de la boutique Moodle gère les deux situations et exécute les opérations de production de la commande au plus tôt, suivant l'ordre dans lequel reviennent respectivement le retour explicite du client vers le site marchand ou la notification de confirmation asynchrone de transaction (IPN). </text:p>
      <text:h text:style-name="Heading_20_3" text:outline-level="3"><text:bookmark-start text:name="__RefHeading___compte_de_test_4"/><text:bookmark-start text:name="compte_de_test"/>Compte de test<text:bookmark-end text:name="__RefHeading___compte_de_test_4"/><text:bookmark-end text:name="compte_de_test"/></text:h>
      <text:p text:style-name="Text_20_body">Paypal fournit aux commerçants un site de test (Sandbox) qui leur permet de tester le fonctionnement du site marchand avant d'activer des vrais transferts monétaires.</text:p>
      <text:p text:style-name="Text_20_body">Attention, la version de test du service Paypal n'est pas en mesure de retourner les notifications asynchrones de transaction (IPN). Pour tester le comportement des produits au moment de leur réalisation, il est préférable d'utiliser <text:a xlink:type="simple" xlink:href="https://docs.activeprolearn.com/doku.php?id=local:shop:structure:paymodes:test" text:style-name="Internet_20_link" text:visited-style-name="Visited_20_Internet_20_Link">l'interface de paiement de test</text:a>.</text:p>
      <text:h text:style-name="Heading_20_3" text:outline-level="3"><text:bookmark-start text:name="__RefHeading___parametrage_5"/><text:bookmark-start text:name="parametrage"/>Paramétrage<text:bookmark-end text:name="__RefHeading___parametrage_5"/><text:bookmark-end text:name="parametrage"/></text:h>
      <text:p text:style-name="Text_20_body">Le commerçant devra reporter les identifiants du compte commerçant dans la partie de configuration réservée au paramétrage Paypal.</text:p>
      <text:p text:style-name="Text_20_body">
<text:a xlink:type="simple" xlink:href="https://docs.activeprolearn.com/doku.php?id=local:shop:structure" text:style-name="Internet_20_link" text:visited-style-name="Visited_20_Internet_20_Link">Retour au sommaire de structure</text:a> -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2::49:48</meta:creation-date>
    <dc:creator>Generated</dc:creator>
    <dc:date>2026-07-15T12::49:48</dc:date>
    <dc:language>en-US</dc:language>
    <meta:editing-cycles>1</meta:editing-cycles>
    <meta:editing-duration>PT0S</meta:editing-duration>
    <dc:title>local:shop:structure:paymodes:paypal</dc:title>
  </office:meta>
</office:document-meta>
</file>