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paymodes:mercanet"/><text:bookmark-start text:name="__RefHeading___interface_de_paiement_mercanet_bnp_paribas_1"/><text:bookmark-start text:name="interface_de_paiement_mercanet_bnp_paribas"/>Interface de paiement MERCANET BNP/Paribas<text:bookmark-end text:name="__RefHeading___interface_de_paiement_mercanet_bnp_paribas_1"/><text:bookmark-end text:name="interface_de_paiement_mercanet_bnp_paribas"/></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text:span text:style-name="Strong_20_Emphasis">Type :</text:span> Synchrone
<text:span text:style-name="Strong_20_Emphasis">Version :</text:span> Disponible en version PRO uniquement, avec une prestation support à la configuration.</text:p>
      <text:p text:style-name="Text_20_body">Cette interface se raccorde au système de paiement en ligne du groupe BNP Paribas et des banques adossées à la solution de paiement MERCANET.</text:p>
      <text:p text:style-name="Text_20_body">Le commerçant doit être affilié à une banque du groupe et demander l'ouverture d'un service de commerce en ligne. La banque fournit les éléments d'identification à reporter dans les configurations du module Mercanet.</text:p>
      <text:h text:style-name="Heading_20_3" text:outline-level="3"><text:bookmark-start text:name="__RefHeading___configuration_de_test_3"/><text:bookmark-start text:name="configuration_de_test"/>Configuration de test<text:bookmark-end text:name="__RefHeading___configuration_de_test_3"/><text:bookmark-end text:name="configuration_de_test"/></text:h>
      <text:p text:style-name="Text_20_body">La configuration prévoit de basculer sur un service de test lorsque la boutique est mise en mode test dans sa configuration globale. Dans ce cas, c'est l'identité du service test qui est utilisée et les transactions ne sont plus réelles.</text:p>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12:18</meta:creation-date>
    <dc:creator>Generated</dc:creator>
    <dc:date>2026-07-16T08::12:18</dc:date>
    <dc:language>en-US</dc:language>
    <meta:editing-cycles>1</meta:editing-cycles>
    <meta:editing-duration>PT0S</meta:editing-duration>
    <dc:title>local:shop:structure:paymodes:mercanet</dc:title>
  </office:meta>
</office:document-meta>
</file>