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structure:paymodes"/><text:bookmark-start text:name="__RefHeading___les_interfaces_de_paiement_1"/><text:bookmark-start text:name="les_interfaces_de_paiement"/>Les interfaces de paiement<text:bookmark-end text:name="__RefHeading___les_interfaces_de_paiement_1"/><text:bookmark-end text:name="les_interfaces_de_paiement"/></text:h>
      <text:h text:style-name="Heading_20_2" text:outline-level="2"><text:bookmark-start text:name="__RefHeading___boutique_moodle_2"/><text:bookmark-start text:name="boutique_moodle"/>Boutique Moodle<text:bookmark-end text:name="__RefHeading___boutique_moodle_2"/><text:bookmark-end text:name="boutique_moodle"/></text:h>
      <text:p text:style-name="Text_20_body">Les interfaces de paiement sont proposées sous forme de sous-plugins du plugin de boutique. Leur modèle est donc extensible à de nouveaux partenaires de paiement par une action de développement.</text:p>
      <text:p text:style-name="Text_20_body">Les interfaces de paiement prennent en charge la partie de la transaction qui “sort” de la boutique pour aller effectuer un règlement par un circuit externe. La boutique Moodle ne fournit AUCUN principe interne de transaction financière, mais s'adresse à des tiers de paiement pour réaliser la transaction.</text:p>
      <text:p text:style-name="Text_20_body">Certaines interfaces de paiement peuvent ne pas exécuter de transaction financière, soit sous certaines conditions, soit par nature. </text:p>
      <text:p text:style-name="Text_20_body">Les interfaces disponibles sont : </text:p>
      <text:list text:style-name="List_20_1" text:continue-numbering="false">
        <text:list-item>
          <text:p text:style-name="List_20_1_Content_First"> Les pseudo-interfaces:</text:p>
          <text:list text:style-name="List_20_1">
            <text:list-item>
              <text:p text:style-name="List_20_1_Content"> Interface de test</text:p>
            </text:list-item>
            <text:list-item>
              <text:p text:style-name="List_20_1_Content"> Interface zero euros</text:p>
            </text:list-item>
            <text:list-item>
              <text:p text:style-name="List_20_1_Content"> Interface pour paiement par chèque (différé)</text:p>
            </text:list-item>
            <text:list-item>
              <text:p text:style-name="List_20_1_Content"> Interface pour paiement par virement bancaire (différé)</text:p>
            </text:list-item>
          </text:list>
        </text:list-item>
        <text:list-item>
          <text:p text:style-name="List_20_1_Content"> Les “wrappers” vers les tiers de paiement :</text:p>
          <text:list text:style-name="List_20_1">
            <text:list-item>
              <text:p text:style-name="List_20_1_Content"> Paypal</text:p>
            </text:list-item>
            <text:list-item>
              <text:p text:style-name="List_20_1_Content"> Mercanet (BNP Parisbas…) (Version PRO)</text:p>
            </text:list-item>
            <text:list-item>
              <text:p text:style-name="List_20_1_Content"> SystemPay (Société générale…) (Version PRO)</text:p>
            </text:list-item>
            <text:list-item>
              <text:p text:style-name="List_20_1_Content_Last"> Ogone (Version PRO - expérimental)</text:p>
            </text:list-item>
          </text:list>
        </text:list-item>
      </text:list>
      <text:h text:style-name="Heading_20_3" text:outline-level="3"><text:bookmark-start text:name="__RefHeading___processus_general_d_une_interface_de_paiement_3"/><text:bookmark-start text:name="processus_general_d_une_interface_de_paiement"/>Processus général d'une interface de paiement<text:bookmark-end text:name="__RefHeading___processus_general_d_une_interface_de_paiement_3"/><text:bookmark-end text:name="processus_general_d_une_interface_de_paiement"/></text:h>
      <text:p text:style-name="Text_20_body">L'interface de paiement intervient juste avant la phase de paiement pour proposer à l'acheteur un ou plusieurs moyens de paiement possible, et lors de l'action de paiement pour réaliser la transaction financière (par délégation).</text:p>
      <text:p text:style-name="Text_20_body">Un processus de paiement est en général un déroutement temporaire vers un site sécurisé d'un tiers de paiement qui reçoit les indications du montant et du compte commerçant à créditer, et propose à l'acheteur de lancer l'ordre de règlement. Une fois la transaction achevée sur le tiers de paiement, des informations de réalisation du paiement sont retournés au site commerçant, afin que celui-ci puisse mettre à jour les données internes relatives à l'achat. Ce retour doit tenir compte de tous les cas de figure possible, et peut être donc synchrone (issu d'une navigation explicite de l'acheteur vers le site marchand), ou asynchrone (l'acheteur ne revient pas directement au site marchand et le tiers de paiement envoie les informations au marchand par une transaction annexe).</text:p>
      <text:p text:style-name="Text_20_body">L'interface de paiement fournit donc : </text:p>
      <text:list text:style-name="List_20_1" text:continue-numbering="false">
        <text:list-item>
          <text:p text:style-name="List_20_1_Content_First"> Un widget de formulaire “front” pour le choix du mode de paiement</text:p>
        </text:list-item>
        <text:list-item>
          <text:p text:style-name="List_20_1_Content"> Des données de configuration pour l'administration et l'activation du mode de paiement</text:p>
        </text:list-item>
        <text:list-item>
          <text:p text:style-name="List_20_1_Content"> Un point d'entrée pour l'envoi vers le site tiers de paiement</text:p>
        </text:list-item>
        <text:list-item>
          <text:p text:style-name="List_20_1_Content"> Un oint d'entrée pour le retour synchrone</text:p>
        </text:list-item>
        <text:list-item>
          <text:p text:style-name="List_20_1_Content_Last"> Un point d'entrée pour le retour asynchrone.</text:p>
        </text:list-item>
      </text:list>
      <text:p text:style-name="Text_20_body">
<text:a xlink:type="simple" xlink:href="https://docs.activeprolearn.com/doku.php?id=local:shop:setup:handers:std_createcategory" text:style-name="Internet_20_link" text:visited-style-name="Visited_20_Internet_20_Link">Voir la fiche de mise en oeuvre</text:a> - <text:a xlink:type="simple" xlink:href="https://docs.activeprolearn.com/doku.php?id=local:shop:structure" text:style-name="Internet_20_link" text:visited-style-name="Visited_20_Internet_20_Link">Retour au sommaire de structure</text:a> - <text:a xlink:type="simple" xlink:href="https://docs.activeprolearn.com/doku.php?id=local:shop" text:style-name="Internet_20_link" text:visited-style-name="Visited_20_Internet_20_Link">Revenir au sommaire du composant Local Shop (Boutique)</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1::47:57</meta:creation-date>
    <dc:creator>Generated</dc:creator>
    <dc:date>2026-07-16T21::47:57</dc:date>
    <dc:language>en-US</dc:language>
    <meta:editing-cycles>1</meta:editing-cycles>
    <meta:editing-duration>PT0S</meta:editing-duration>
    <dc:title>local:shop:structure:paymodes</dc:title>
  </office:meta>
</office:document-meta>
</file>