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shop:structure:handlers:unlockpdcertificate"/><text:bookmark-start text:name="__RefHeading___liberation_d_un_certificat_attestation_pro_pdcertificate_1"/><text:bookmark-start text:name="liberation_d_un_certificat_attestation_pro_pdcertificate"/>Libération d'un certificat (Attestation Pro/PDCertificate)<text:bookmark-end text:name="__RefHeading___liberation_d_un_certificat_attestation_pro_pdcertificate_1"/><text:bookmark-end text:name="liberation_d_un_certificat_attestation_pro_pdcertificate"/></text:h>
      <text:h text:style-name="Heading_20_2" text:outline-level="2"><text:bookmark-start text:name="__RefHeading___boutique_moodlegestionnaires_de_production_2"/><text:bookmark-start text:name="boutique_moodlegestionnaires_de_production"/>Boutique Moodle : Gestionnaires de production<text:bookmark-end text:name="__RefHeading___boutique_moodlegestionnaires_de_production_2"/><text:bookmark-end text:name="boutique_moodlegestionnaires_de_production"/></text:h>
      <text:p text:style-name="Text_20_body">Fonction : permet à l'acheteur de retirer le certificat de formation cible du produit. Il faut évidemment que les conditions requises pour l'obtention du certificat soient vérifiées. </text:p>
      <text:h text:style-name="Heading_20_3" text:outline-level="3"><text:bookmark-start text:name="__RefHeading___parametres_de_pre-paiement_3"/><text:bookmark-start text:name="parametres_de_pre-paiement"/>Paramètres de pré-paiement<text:bookmark-end text:name="__RefHeading___parametres_de_pre-paiement_3"/><text:bookmark-end text:name="parametres_de_pre-paiement"/></text:h>
      <text:list text:style-name="List_20_1" text:continue-numbering="false">
        <text:list-item>
          <text:p text:style-name="LastListParagraph_List_20_1_Content_First"> <text:span text:style-name="Strong_20_Emphasis">customersupport :</text:span> shortname du cours de support client </text:p>
        </text:list-item>
      </text:list>
      <text:h text:style-name="Heading_20_3" text:outline-level="3"><text:bookmark-start text:name="__RefHeading___parametres_de_post-paiement_execution_4"/><text:bookmark-start text:name="parametres_de_post-paiement_execution"/>Paramètres de post-paiement (exécution)<text:bookmark-end text:name="__RefHeading___parametres_de_post-paiement_execution_4"/><text:bookmark-end text:name="parametres_de_post-paiement_execution"/></text:h>
      <text:h text:style-name="Heading_20_4" text:outline-level="4"><text:bookmark-start text:name="__RefHeading___parametres_back-office_5"/><text:bookmark-start text:name="parametres_back-office"/>Paramètres back-office<text:bookmark-end text:name="__RefHeading___parametres_back-office_5"/><text:bookmark-end text:name="parametres_back-office"/></text:h>
      <text:list text:style-name="List_20_1" text:continue-numbering="false">
        <text:list-item>
          <text:p text:style-name="List_20_1_Content_First"> <text:span text:style-name="Strong_20_Emphasis">certificate :</text:span> le code d'identification (IDNumber) du certificat à déliverer.</text:p>
        </text:list-item>
        <text:list-item>
          <text:p text:style-name="List_20_1_Content_Last"> <text:span text:style-name="Strong_20_Emphasis">certificateid :</text:span> Alternativement, l'identifiant numérique d'instance du certificat.</text:p>
        </text:list-item>
      </text:list>
      <text:h text:style-name="Heading_20_4" text:outline-level="4"><text:bookmark-start text:name="__RefHeading___parametres_front-office_6"/><text:bookmark-start text:name="parametres_front-office"/>Paramètres front-office<text:bookmark-end text:name="__RefHeading___parametres_front-office_6"/><text:bookmark-end text:name="parametres_front-office"/></text:h>
      <text:list text:style-name="List_20_1" text:continue-numbering="false">
        <text:list-item>
          <text:p text:style-name="LastListParagraph_List_20_1_Content_First"> Néant.</text:p>
        </text:list-item>
      </text:list>
      <text:h text:style-name="Heading_20_3" text:outline-level="3"><text:bookmark-start text:name="__RefHeading___notes_7"/><text:bookmark-start text:name="notes"/>Notes<text:bookmark-end text:name="__RefHeading___notes_7"/><text:bookmark-end text:name="notes"/></text:h>
      <text:list text:style-name="Numbering_20_1" text:continue-numbering="false">
        <text:list-item>
          <text:p text:style-name="Numbering_20_1_Content_First"> Ce produit verrouille sa disponibilité à l'achat si l'utilisateur a déjà eu accès à son certificat.</text:p>
        </text:list-item>
        <text:list-item>
          <text:p text:style-name="Numbering_20_1_Content_Last"> Attention, ne fonctionne qu'avec des instances du module PDCertificate affichée sous le terme AttestationPro dans la liste des activités Moodle en front du dispositif de formation. (et pas la version communautaire Certificate)</text:p>
        </text:list-item>
      </text:list>
      <text:p text:style-name="Horizontal_20_Line"/>
      <text:p text:style-name="Text_20_body">
<text:a xlink:type="simple" xlink:href="https://docs.activeprolearn.com/doku.php?id=local:shop:setup:handlers:std_unlockpdcertificate" text:style-name="Internet_20_link" text:visited-style-name="Visited_20_Internet_20_Link">Voir la fiche de mise en oeuvre</text:a> - <text:a xlink:type="simple" xlink:href="https://docs.activeprolearn.com/doku.php?id=local:shop:structure" text:style-name="Internet_20_link" text:visited-style-name="Visited_20_Internet_20_Link">Retour au sommaire de structure</text:a> - <text:a xlink:type="simple" xlink:href="https://docs.activeprolearn.com/doku.php?id=local:shop" text:style-name="Internet_20_link" text:visited-style-name="Visited_20_Internet_20_Link">Revenir au sommaire du composant</text:a> - <text:a xlink:type="simple" xlink:href="https://docs.activeprolearn.com/doku.php?id=start" text:style-name="Internet_20_link" text:visited-style-name="Visited_20_Internet_20_Link">Retou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7::09:43</meta:creation-date>
    <dc:creator>Generated</dc:creator>
    <dc:date>2026-07-16T07::09:43</dc:date>
    <dc:language>en-US</dc:language>
    <meta:editing-cycles>1</meta:editing-cycles>
    <meta:editing-duration>PT0S</meta:editing-duration>
    <dc:title>local:shop:structure:handlers:unlockpdcertificate</dc:title>
  </office:meta>
</office:document-meta>
</file>