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std_enrolonecourse"/><text:bookmark-start text:name="__RefHeading___s_inscrire_a_un_cours_1"/><text:bookmark-start text:name="s_inscrire_a_un_cours"/>S'inscrire à un cours<text:bookmark-end text:name="__RefHeading___s_inscrire_a_un_cours_1"/><text:bookmark-end text:name="s_inscrire_a_un_cours"/></text:h>
      <text:h text:style-name="Heading_20_2" text:outline-level="2"><text:bookmark-start text:name="__RefHeading___gestionnaire_d_automatisation_produit_2"/><text:bookmark-start text:name="gestionnaire_d_automatisation_produit"/>Gestionnaire d'automatisation produit<text:bookmark-end text:name="__RefHeading___gestionnaire_d_automatisation_produit_2"/><text:bookmark-end text:name="gestionnaire_d_automatisation_produit"/></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Le scénario principal de ce gestionnaire, sur validation de l'achat, est d'inscrire l'acheteur sur un cours désigné par les paramètres internes. Cette inscription peut être faite sous un rôle à définir, par défaut le role Etudiant standard de Moodle. </text:p>
      <text:p text:style-name="Text_20_body">Si un cours destiné au support utilisateur existe, il est possible de déclencher une inscription secondaire au support client. </text:p>
      <text:p text:style-name="Text_20_body">L'inscription peut être paramétrée en durée. Par défaut elle est définitive. Si la durée est définie, et que le produit est “renouvelable” alors il sera possible de prolonger la durée d'inscription sur le même code produit. </text:p>
      <text:h text:style-name="Heading_20_3" text:outline-level="3"><text:bookmark-start text:name="__RefHeading___restrictions_de_disponibilite_4"/><text:bookmark-start text:name="restrictions_de_disponibilite"/>Restrictions de disponibilité<text:bookmark-end text:name="__RefHeading___restrictions_de_disponibilite_4"/><text:bookmark-end text:name="restrictions_de_disponibilite"/></text:h>
      <text:p text:style-name="Text_20_body">Le produit ne doit pas pouvoir être acheté si l'acheteur a déjà une inscription active à ce cours. Ceci ne peut être vérifié qu'en l'état connecté. Si le produit est accessible au public déconnecté, alors la restriction ne peut être testée pour les acheteurs déconnectés. </text:p>
      <text:h text:style-name="Heading_20_3" text:outline-level="3"><text:bookmark-start text:name="__RefHeading___parametres_internes_5"/><text:bookmark-start text:name="parametres_internes"/>Paramètres internes<text:bookmark-end text:name="__RefHeading___parametres_internes_5"/><text:bookmark-end text:name="parametres_internes"/></text:h>
      <text:list text:style-name="List_20_1" text:continue-numbering="false">
        <text:list-item>
          <text:p text:style-name="LastListParagraph_List_20_1_Content_First"> <text:a xlink:type="simple" xlink:href="https://docs.activeprolearn.com/doku.php?id=local:shop:structure:handlers:enrolonecourse" text:style-name="Internet_20_link" text:visited-style-name="Visited_20_Internet_20_Link">Consultez la documentation de structure de ce gestionnaire</text:a></text:p>
        </text:list-item>
      </text:list>
      <text:h text:style-name="Heading_20_3" text:outline-level="3"><text:bookmark-start text:name="__RefHeading___mise_en_oeuvre_6"/><text:bookmark-start text:name="mise_en_oeuvre"/>Mise en oeuvre<text:bookmark-end text:name="__RefHeading___mise_en_oeuvre_6"/><text:bookmark-end text:name="mise_en_oeuvre"/></text:h>
      <text:p text:style-name="Text_20_body"><text:a xlink:type="simple" xlink:href="https://docs.activeprolearn.com/doku.php?id=local:shop"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5::37:53</meta:creation-date>
    <dc:creator>Generated</dc:creator>
    <dc:date>2026-07-16T05::37:53</dc:date>
    <dc:language>en-US</dc:language>
    <meta:editing-cycles>1</meta:editing-cycles>
    <meta:editing-duration>PT0S</meta:editing-duration>
    <dc:title>local:shop:structure:handlers:std_enrolonecourse</dc:title>
  </office:meta>
</office:document-meta>
</file>