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tructure:handlers:registeredproduct"/><text:bookmark-start text:name="__RefHeading___produit_generique_enregistre_1"/><text:bookmark-start text:name="produit_generique_enregistre"/>Produit générique enregistré<text:bookmark-end text:name="__RefHeading___produit_generique_enregistre_1"/><text:bookmark-end text:name="produit_generique_enregistre"/></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Ce gestionnaire est lié à l'affectation d'une clé de produit sur un produit de boutique.</text:p>
      <text:p text:style-name="Text_20_body">Son action consistera uniquement à créer un enregistrement de produit, ou 'unité de vente“ et de générer un code unique pour cette unité. <text:span text:style-name="Strong_20_Emphasis">Aucune autre contrepartie de données dans moodle n'est associée à ce produit</text:span>. Il peut être utilisé pour enregistrer l'existence d'une référence d'un produit physique ou d'un service hors Moodle, et en assurer les fonctions minimales du cycle de vie (activation, désactivation manuelle, fin de validité, renouvellement).</text:p>
      <text:p text:style-name="Text_20_body">L'enregsitrement de produit généré sera du type “registered_product”, et peut être vérifié en validité par des applications tierces à travers l'API “purchasemanager”.</text:p>
      <text:h text:style-name="Heading_20_4" text:outline-level="4"><text:bookmark-start text:name="__RefHeading___parametres_back-office_4"/><text:bookmark-start text:name="parametres_back-office"/>Paramètres back-office<text:bookmark-end text:name="__RefHeading___parametres_back-office_4"/><text:bookmark-end text:name="parametres_back-office"/></text:h>
      <text:list text:style-name="List_20_1" text:continue-numbering="false">
        <text:list-item>
          <text:p text:style-name="List_20_1_Content_First"> starttime : Date de début de l'inscription exprimée en secondes Unix (par défaut, date de l'achat)</text:p>
        </text:list-item>
        <text:list-item>
          <text:p text:style-name="List_20_1_Content"> endtime : Date de fin de l'inscription exprimée en secondes Unix (par défaut, illimité)</text:p>
        </text:list-item>
        <text:list-item>
          <text:p text:style-name="List_20_1_Content_Last"> duration : Durée de l'inscription (alternativement à la date de fin, la date de fin est la date de début plus la durée) exprimée en jours.</text:p>
        </text:list-item>
      </text:list>
      <text:h text:style-name="Heading_20_4" text:outline-level="4"><text:bookmark-start text:name="__RefHeading___parametres_front-office_5"/><text:bookmark-start text:name="parametres_front-office"/>Paramètres front-office<text:bookmark-end text:name="__RefHeading___parametres_front-office_5"/><text:bookmark-end text:name="parametres_front-office"/></text:h>
      <text:list text:style-name="List_20_1" text:continue-numbering="false">
        <text:list-item>
          <text:p text:style-name="LastListParagraph_List_20_1_Content_First"> Néant.</text:p>
        </text:list-item>
      </text:list>
      <text:p text:style-name="Horizontal_20_Line"/>
      <text:p text:style-name="Text_20_body">
<text:a xlink:type="simple" xlink:href="https://docs.activeprolearn.com/doku.php?id=local:shop:setup:std_registeredproduct" text:style-name="Internet_20_link" text:visited-style-name="Visited_20_Internet_20_Link">Voir la fiche de mise en oeuvre</text:a> -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ocal:shop:structure:handlers:registeredproduct</dc:title>
  </office:meta>
</office:document-meta>
</file>