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generateseats"/><text:bookmark-start text:name="__RefHeading___ajout_de_sieges_non_affectes_1"/><text:bookmark-start text:name="ajout_de_sieges_non_affectes"/>Ajout de sièges non affectés<text:bookmark-end text:name="__RefHeading___ajout_de_sieges_non_affectes_1"/><text:bookmark-end text:name="ajout_de_sieges_non_affectes"/></text:h>
      <text:h text:style-name="Heading_20_2" text:outline-level="2"><text:bookmark-start text:name="__RefHeading___boutique_moodlegestionnaires_de_production_2"/><text:bookmark-start text:name="boutique_moodlegestionnaires_de_production"/>Boutique Moodle : Gestionnaires de production<text:bookmark-end text:name="__RefHeading___boutique_moodlegestionnaires_de_production_2"/><text:bookmark-end text:name="boutique_moodlegestionnaires_de_production"/></text:h>
      <text:p text:style-name="Text_20_body">Fonction : permet à l'acheteur d'obtenir des produits/sièges non attribués au moment de leur création. Les sièges peuvent être attribués par la suite à des utilisateurs présents dans la plate-forme et accessibles en gestion au propriétaire du produit, ou à des nouveaux utilisateurs à créer. </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écution)<text:bookmark-end text:name="__RefHeading___parametres_de_post-paiement_execution_4"/><text:bookmark-end text:name="parametres_de_post-paiement_execution"/></text:h>
      <text:h text:style-name="Heading_20_4" text:outline-level="4"><text:bookmark-start text:name="__RefHeading___parametres_back-office_5"/><text:bookmark-start text:name="parametres_back-office"/>Paramètres back-office<text:bookmark-end text:name="__RefHeading___parametres_back-office_5"/><text:bookmark-end text:name="parametres_back-office"/></text:h>
      <text:list text:style-name="List_20_1" text:continue-numbering="false">
        <text:list-item>
          <text:p text:style-name="List_20_1_Content_First"> <text:span text:style-name="Strong_20_Emphasis">enabledcourses :</text:span> Une liste à virgule de codes de cours (noms courts). Les sièges ne seront attribuables que sur ces cours. si elle est vide, les sièges sont attribuables sur tous les cours de la plate-forme.</text:p>
        </text:list-item>
        <text:list-item>
          <text:p text:style-name="List_20_1_Content"> <text:span text:style-name="Strong_20_Emphasis">packsize :</text:span> Le nombre de sièges à générer par unité de vente. Par défaut, 1 siège.</text:p>
        </text:list-item>
        <text:list-item>
          <text:p text:style-name="List_20_1_Content_Last"> <text:span text:style-name="Strong_20_Emphasis">supervisor :</text:span> Le role (nom court) à attribuer pour un siège enseignant lors de l'affectation. Par défaut, “teacher”.</text:p>
        </text:list-item>
      </text:list>
      <text:h text:style-name="Heading_20_4" text:outline-level="4"><text:bookmark-start text:name="__RefHeading___parametres_front-office_6"/><text:bookmark-start text:name="parametres_front-office"/>Paramètres front-office<text:bookmark-end text:name="__RefHeading___parametres_front-office_6"/><text:bookmark-end text:name="parametres_front-office"/></text:h>
      <text:list text:style-name="List_20_1" text:continue-numbering="false">
        <text:list-item>
          <text:p text:style-name="LastListParagraph_List_20_1_Content_First"> Néant.</text:p>
        </text:list-item>
      </text:list>
      <text:p text:style-name="Horizontal_20_Line"/>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Conception - Développements</text:p>
        </text:list-item>
        <text:list-item>
          <text:p text:style-name="List_20_1_Content_Last"> Florence Labord (florence@activeprolearn.com) Revue Fonctionnelle - Tests</text:p>
        </text:list-item>
      </text:list>
      <text:p text:style-name="Text_20_body"><text:a xlink:type="simple" xlink:href="https://docs.activeprolearn.com/doku.php?id=local:shop:setup:handlers:std_generateseats" text:style-name="Internet_20_link" text:visited-style-name="Visited_20_Internet_20_Link">Voir la fiche de mise en oeuvre</text:a> - <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3::16:25</meta:creation-date>
    <dc:creator>Generated</dc:creator>
    <dc:date>2026-07-16T23::16:25</dc:date>
    <dc:language>en-US</dc:language>
    <meta:editing-cycles>1</meta:editing-cycles>
    <meta:editing-duration>PT0S</meta:editing-duration>
    <dc:title>local:shop:structure:handlers:generateseats</dc:title>
  </office:meta>
</office:document-meta>
</file>