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extendenrolperiod"/><text:bookmark-start text:name="__RefHeading___extension_d_inscription_1"/><text:bookmark-start text:name="extension_d_inscription"/>Extension d'inscription<text:bookmark-end text:name="__RefHeading___extension_d_inscription_1"/><text:bookmark-end text:name="extension_d_inscription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name(*) :</text:span> Le nom court du cours </text:p>
        </text:list-item>
        <text:list-item>
          <text:p text:style-name="List_20_1_Content"> <text:span text:style-name="Strong_20_Emphasis">enroltype(*) :</text:span> Le type (méthode) d'inscription à proroger.</text:p>
        </text:list-item>
        <text:list-item>
          <text:p text:style-name="List_20_1_Content_Last"> <text:span text:style-name="Strong_20_Emphasis">extension(*) :</text:span> Le nombre de jours supplémentaires</text:p>
        </text:list-item>
      </text:list>
      <text:p text:style-name="Text_20_body">(*) paramètres obligatoires</text:p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foruser :</text:span> : le numéro d'identification (IDNumber) du bénéficiaire, par défaut, il s'agira de l'acheteur.</text:p>
        </text:list-item>
        <text:list-item>
          <text:p text:style-name="List_20_1_Content_Last"> <text:span text:style-name="Strong_20_Emphasis">productcode :</text:span> Code d'instance produit à renouveller. Invalide tous les autres paramètres.</text:p>
        </text:list-item>
      </text:list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On ne peut utiliser simultanément “foruser” et “productcode” dans les demandes de paramètres utilisateur.</text:p>
        </text:list-item>
        <text:list-item>
          <text:p text:style-name="List_20_1_Content_Last"> La présence de “productcode” désactive l'usage des paramètres back-office.</text:p>
        </text:list-item>
      </text:list>
      <text:p text:style-name="Horizontal_20_Line"/>
      <text:p text:style-name="Text_20_body">
<text:a xlink:type="simple" xlink:href="https://docs.activeprolearn.com/doku.php?id=local:shop:setup:handlers:std_extendenrolperiod" text:style-name="Internet_20_link" text:visited-style-name="Visited_20_Internet_20_Link">Voir la fiche de mise en oeuvre</text:a> - <text:a xlink:type="simple" xlink:href="https://docs.activeprolearn.com/doku.php?id=local:shop:structure" text:style-name="Internet_20_link" text:visited-style-name="Visited_20_Internet_20_Link">Retour au sommaire de structure</text:a> - 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9:47</meta:creation-date>
    <dc:creator>Generated</dc:creator>
    <dc:date>2026-07-16T07::09:47</dc:date>
    <dc:language>en-US</dc:language>
    <meta:editing-cycles>1</meta:editing-cycles>
    <meta:editing-duration>PT0S</meta:editing-duration>
    <dc:title>local:shop:structure:handlers:extendenrolperiod</dc:title>
  </office:meta>
</office:document-meta>
</file>