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handlers:enrolonecourse"/><text:bookmark-start text:name="__RefHeading___inscription_a_un_cours_pour_son_compte_1"/><text:bookmark-start text:name="inscription_a_un_cours_pour_son_compte"/>Inscription à un cours (Pour son compte)<text:bookmark-end text:name="__RefHeading___inscription_a_un_cours_pour_son_compte_1"/><text:bookmark-end text:name="inscription_a_un_cours_pour_son_compte"/></text:h>
      <text:h text:style-name="Heading_20_2" text:outline-level="2"><text:bookmark-start text:name="__RefHeading___boutique_moodlegestionnaires_de_production_2"/><text:bookmark-start text:name="boutique_moodlegestionnaires_de_production"/>Boutique Moodle : Gestionnaires de production<text:bookmark-end text:name="__RefHeading___boutique_moodlegestionnaires_de_production_2"/><text:bookmark-end text:name="boutique_moodlegestionnaires_de_production"/></text:h>
      <text:p text:style-name="Text_20_body">Fonction : permet à l'acheteur de s'inscrire (lui-même) à un cours.</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parametres_back-office_5"/><text:bookmark-start text:name="parametres_back-office"/>Paramètres back-office<text:bookmark-end text:name="__RefHeading___parametres_back-office_5"/><text:bookmark-end text:name="parametres_back-office"/></text:h>
      <text:list text:style-name="List_20_1" text:continue-numbering="false">
        <text:list-item>
          <text:p text:style-name="List_20_1_Content_First"> <text:span text:style-name="Strong_20_Emphasis">coursename(*) :</text:span> Le nom court du cours cible.</text:p>
        </text:list-item>
        <text:list-item>
          <text:p text:style-name="List_20_1_Content"> <text:span text:style-name="Strong_20_Emphasis">courseid(**) :</text:span> L'id court du cours cible.</text:p>
        </text:list-item>
        <text:list-item>
          <text:p text:style-name="List_20_1_Content"> <text:span text:style-name="Strong_20_Emphasis">courseidnumber(**) :</text:span> Le numéro d'identification du cours cible.</text:p>
        </text:list-item>
        <text:list-item>
          <text:p text:style-name="List_20_1_Content"> <text:span text:style-name="Strong_20_Emphasis">role :</text:span> nom court du rôle, (par défaut 'student').</text:p>
        </text:list-item>
        <text:list-item>
          <text:p text:style-name="List_20_1_Content"> <text:span text:style-name="Strong_20_Emphasis">enrolname :</text:span> Méthode d'inscription résultante (par défaut, 'manual')</text:p>
        </text:list-item>
        <text:list-item>
          <text:p text:style-name="List_20_1_Content"> <text:span text:style-name="Strong_20_Emphasis">starttime :</text:span> Date de début de l'inscription exprimée en secondes Unix (par défaut, date de l'achat)</text:p>
        </text:list-item>
        <text:list-item>
          <text:p text:style-name="List_20_1_Content"> <text:span text:style-name="Strong_20_Emphasis">endtime :</text:span> Date de fin de l'inscription exprimée en secondes Unix (par défaut, illimité)</text:p>
        </text:list-item>
        <text:list-item>
          <text:p text:style-name="List_20_1_Content"> <text:span text:style-name="Strong_20_Emphasis">duration :</text:span> Durée de l'inscription (alternativement à la date de fin, la date de fin est la date de début plus la durée) exprimée en jours.</text:p>
        </text:list-item>
        <text:list-item>
          <text:p text:style-name="List_20_1_Content_Last"> <text:span text:style-name="Strong_20_Emphasis">group</text:span>: Groupe dans lequel l'acheteur sera inscrit.</text:p>
        </text:list-item>
      </text:list>
      <text:p text:style-name="Text_20_body">Par exemple, le produit dont la durée de vie est fixée à 180 jours pour le client : duration=180</text:p>
      <text:p text:style-name="Text_20_body">(*) Paramètres obligatoires. (**) Alternatif à coursename.</text:p>
      <text:h text:style-name="Heading_20_4" text:outline-level="4"><text:bookmark-start text:name="__RefHeading___parametres_front-office_6"/><text:bookmark-start text:name="parametres_front-office"/>Paramètres front-office<text:bookmark-end text:name="__RefHeading___parametres_front-office_6"/><text:bookmark-end text:name="parametres_front-office"/></text:h>
      <text:p text:style-name="Text_20_body">néant.</text:p>
      <text:h text:style-name="Heading_20_3" text:outline-level="3"><text:bookmark-start text:name="__RefHeading___notes_7"/><text:bookmark-start text:name="notes"/>Notes :<text:bookmark-end text:name="__RefHeading___notes_7"/><text:bookmark-end text:name="notes"/></text:h>
      <text:h text:style-name="Heading_20_4" text:outline-level="4"><text:bookmark-start text:name="__RefHeading___renouvellement_8"/><text:bookmark-start text:name="renouvellement"/>Renouvellement<text:bookmark-end text:name="__RefHeading___renouvellement_8"/><text:bookmark-end text:name="renouvellement"/></text:h>
      <text:p text:style-name="Text_20_body">Ce produit peut être renouvelé par l'usage d'un gestionnaire d'extension de la période d'inscription.</text:p>
      <text:h text:style-name="Heading_20_4" text:outline-level="4"><text:bookmark-start text:name="__RefHeading___restrictions_de_disponibilite_9"/><text:bookmark-start text:name="restrictions_de_disponibilite"/>Restrictions de disponibilité<text:bookmark-end text:name="__RefHeading___restrictions_de_disponibilite_9"/><text:bookmark-end text:name="restrictions_de_disponibilite"/></text:h>
      <text:p text:style-name="Text_20_body">Le produit ne doit pas pouvoir être acheté si l'acheteur a déjà une inscription active à ce cours quelque soit le rôle. Ceci ne peut être vérifié qu'en l'état connecté. Si le produit est accessible au public déconnecté, alors la restriction ne peut être testée pour les acheteurs déconnectés. </text:p>
      <text:p text:style-name="Horizontal_20_Line"/>
      <text:p text:style-name="Text_20_body">
<text:a xlink:type="simple" xlink:href="https://docs.activeprolearn.com/doku.php?id=local:shop:setup:handlers:std_enrolonecourse" text:style-name="Internet_20_link" text:visited-style-name="Visited_20_Internet_20_Link">Voir la fiche de mise en oeuvre</text:a> - <text:a xlink:type="simple" xlink:href="https://docs.activeprolearn.com/doku.php?id=local:shop:structure" text:style-name="Internet_20_link" text:visited-style-name="Visited_20_Internet_20_Link">Retour au sommaire de structu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6::43:59</meta:creation-date>
    <dc:creator>Generated</dc:creator>
    <dc:date>2026-07-16T06::43:59</dc:date>
    <dc:language>en-US</dc:language>
    <meta:editing-cycles>1</meta:editing-cycles>
    <meta:editing-duration>PT0S</meta:editing-duration>
    <dc:title>local:shop:structure:handlers:enrolonecourse</dc:title>
  </office:meta>
</office:document-meta>
</file>