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buyinstance"/><text:bookmark-start text:name="__RefHeading___achat_d_une_instance_vmoodle_1"/><text:bookmark-start text:name="achat_d_une_instance_vmoodle"/>Achat d'une instance VMoodle<text:bookmark-end text:name="__RefHeading___achat_d_une_instance_vmoodle_1"/><text:bookmark-end text:name="achat_d_une_instance_vmoodl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de commander et de déclencher l'installation virtualisée d'une instance Moodle complète, restaurée à partir d'une image disponible dans l'environnement de virtualisation.</text:p>
      <text:list text:style-name="List_20_1" text:continue-numbering="false">
        <text:list-item>
          <text:p text:style-name="List_20_1_Content_First"> Restauration d'une image sur un sous-domaine du domaine de virtualisation</text:p>
        </text:list-item>
        <text:list-item>
          <text:p text:style-name="List_20_1_Content_Last"> Création et assignation d'un compte d'administrateur local</text:p>
        </text:list-item>
      </text:list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host :</text:span> Le système de virtualisation cible. Par défaut, le domaine courant.</text:p>
        </text:list-item>
        <text:list-item>
          <text:p text:style-name="List_20_1_Content"> <text:span text:style-name="Strong_20_Emphasis">template :</text:span> dénomination de l'image à partir de laquelle déployer la copie. Par défaut, c'est une installation de base à vide qui est faite. </text:p>
        </text:list-item>
        <text:list-item>
          <text:p text:style-name="List_20_1_Content_Last"> <text:span text:style-name="Strong_20_Emphasis">duration :</text:span> durée de vie du produit. A l'issue de cette durée de vie et si le produit n'a pas été renouvellé, le routage de virtualisation est désactivé sur le système cible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list text:style-name="List_20_1" text:continue-numbering="false">
        <text:list-item>
          <text:p text:style-name="List_20_1_Content_First"> <text:span text:style-name="Strong_20_Emphasis">shortname :</text:span> Nom court du site. Le shortname sera utilisé comme préfixe de sous-domaine, après correction écventuelle.</text:p>
        </text:list-item>
        <text:list-item>
          <text:p text:style-name="List_20_1_Content_Last"> <text:span text:style-name="Strong_20_Emphasis">fullname :</text:span> Nom long du site</text:p>
        </text:list-item>
      </text:list>
      <text:p text:style-name="Text_20_body"><text:a xlink:type="simple" xlink:href="https://docs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33:23</meta:creation-date>
    <dc:creator>Generated</dc:creator>
    <dc:date>2026-07-15T22::33:23</dc:date>
    <dc:language>en-US</dc:language>
    <meta:editing-cycles>1</meta:editing-cycles>
    <meta:editing-duration>PT0S</meta:editing-duration>
    <dc:title>local:shop:structure:handlers:buyinstance</dc:title>
  </office:meta>
</office:document-meta>
</file>