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front:users"/><text:bookmark-start text:name="__RefHeading___etapesaisie_des_beneficiaires_mode_siege_1"/><text:bookmark-start text:name="etapesaisie_des_beneficiaires_mode_siege"/>Etape : Saisie des bénéficiaires (mode siège)<text:bookmark-end text:name="__RefHeading___etapesaisie_des_beneficiaires_mode_siege_1"/><text:bookmark-end text:name="etapesaisie_des_beneficiaires_mode_sieg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tte étape n'est activée QUE SI AU MOINS UN DES PRODUITS du panier a un mode “quantité = sièges” activé, et nécessite un pré-enregistrement des bénéficiaires des sièges.</text:p>
      <text:p text:style-name="Text_20_body">Le formulaire permet une saisie rapide des éléments essentiels d'identification des bénéficiaires, et le cas échéant, de distribuer les bénéficiaires sur les rôles disponibles pour les sièges.</text:p>
      <text:p text:style-name="Text_20_body">Note : Seuls certains gestionnaires admettent le mode siège.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à la structure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3:27</meta:creation-date>
    <dc:creator>Generated</dc:creator>
    <dc:date>2026-08-04T03::53:27</dc:date>
    <dc:language>en-US</dc:language>
    <meta:editing-cycles>1</meta:editing-cycles>
    <meta:editing-duration>PT0S</meta:editing-duration>
    <dc:title>local:shop:structure:front:users</dc:title>
  </office:meta>
</office:document-meta>
</file>