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shop:structure:front:produce"/><text:bookmark-start text:name="__RefHeading___etapela_production_des_produits_1"/><text:bookmark-start text:name="etapela_production_des_produits"/>Etape : La production des produits<text:bookmark-end text:name="__RefHeading___etapela_production_des_produits_1"/><text:bookmark-end text:name="etapela_production_des_produits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Si la commande est associée à des productions de données dans Moodle, comme, dans un cas simple, la génération d'une inscription, alors cette étape donne le compte rendu de ce qui a été mise en place. C'est en général l'interface de “retour” de la phase de paiement par l'interface de paiement.</text:p>
      <text:p text:style-name="Text_20_body">Ce sont les différents gestionnaires associés aux produits qui sont déclenchés successivement, en suivant le contenu de la commande.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4 Valéry Frémaux (valery@activeprolearn.com) - Conception, codage</text:p>
        </text:list-item>
        <text:list-item>
          <text:p text:style-name="List_20_1_Content_Last"> 2016 Florence Labord (florence@activeprolearn.com) - Mise au point, revue fonctionnelle</text:p>
        </text:list-item>
      </text:list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à la structure</text:a> - 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local:shop:userguide:salesadmin" text:style-name="Internet_20_link" text:visited-style-name="Visited_20_Internet_20_Link">Configuration et mise en oeuvre d'une offre commercia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2:37</meta:creation-date>
    <dc:creator>Generated</dc:creator>
    <dc:date>2026-07-14T13::12:37</dc:date>
    <dc:language>en-US</dc:language>
    <meta:editing-cycles>1</meta:editing-cycles>
    <meta:editing-duration>PT0S</meta:editing-duration>
    <dc:title>local:shop:structure:front:produce</dc:title>
  </office:meta>
</office:document-meta>
</file>