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front:invoice"/><text:bookmark-start text:name="__RefHeading___etapela_visualisation_de_la_facture_1"/><text:bookmark-start text:name="etapela_visualisation_de_la_facture"/>Etape : La visualisation de la facture<text:bookmark-end text:name="__RefHeading___etapela_visualisation_de_la_facture_1"/><text:bookmark-end text:name="etapela_visualisation_de_la_facture"/></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Cette dernière étape permet d'obtenir directement une première visualisation de la facture, lorsque la commande a été effectivement réglée interactivement. </text:p>
      <text:p text:style-name="Text_20_body">Il s'agit d'une facture Proforma, non encore lettrée pour le rapprochement comptable.</text:p>
      <text:p text:style-name="Text_20_body">Dans le cas où le client bénéficie d'un paiement différé, il ne s'agira pas d'une facture mais d'un bon de commande. Ce bon de commande ne deviendra facture qu'à la date de son règlement effectif.</text:p>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2014 Valéry Frémaux (valery@activeprolearn.com) - Conception, codage</text:p>
        </text:list-item>
        <text:list-item>
          <text:p text:style-name="List_20_1_Content_Last"> 2016 Florence Labord (florence@activeprolearn.com) - Mise au point, revue fonctionnelle</text:p>
        </text:list-item>
      </text:list>
      <text:p text:style-name="Horizontal_20_Line"/>
      <text:p text:style-name="Text_20_body"><text:a xlink:type="simple" xlink:href="https://docs.activeprolearn.com/doku.php?id=local:shop:structure" text:style-name="Internet_20_link" text:visited-style-name="Visited_20_Internet_20_Link">Retour à la structure</text:a> - <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20:25</meta:creation-date>
    <dc:creator>Generated</dc:creator>
    <dc:date>2026-07-17T01::20:25</dc:date>
    <dc:language>en-US</dc:language>
    <meta:editing-cycles>1</meta:editing-cycles>
    <meta:editing-duration>PT0S</meta:editing-duration>
    <dc:title>local:shop:structure:front:invoice</dc:title>
  </office:meta>
</office:document-meta>
</file>