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local:shop:structure:front:customer"/><text:bookmark-start text:name="__RefHeading___etapecollecte_des_informations_client_1"/><text:bookmark-start text:name="etapecollecte_des_informations_client"/>Etape : Collecte des informations client<text:bookmark-end text:name="__RefHeading___etapecollecte_des_informations_client_1"/><text:bookmark-end text:name="etapecollecte_des_informations_client"/></text:h>
      <text:h text:style-name="Heading_20_2" text:outline-level="2"><text:bookmark-start text:name="__RefHeading___boutique_moodle_2"/><text:bookmark-start text:name="boutique_moodle"/>Boutique Moodle<text:bookmark-end text:name="__RefHeading___boutique_moodle_2"/><text:bookmark-end text:name="boutique_moodle"/></text:h>
      <text:p text:style-name="Text_20_body">Cette étape permet de récolter les informations du compte client, pour un achat non connecté. Il contient une ou deux partie, selon que l'on souhaite séparer les informations du compte client des informations de facturation.</text:p>
      <text:p text:style-name="Text_20_body">Si l'utilisateur est connecté lors de la transaction, le formulaire se préremplit avec les données connues du client.</text:p>
      <text:h text:style-name="Heading_20_3" text:outline-level="3"><text:bookmark-start text:name="__RefHeading___credits_3"/><text:bookmark-start text:name="credits"/>Crédits<text:bookmark-end text:name="__RefHeading___credits_3"/><text:bookmark-end text:name="credits"/></text:h>
      <text:list text:style-name="List_20_1" text:continue-numbering="false">
        <text:list-item>
          <text:p text:style-name="List_20_1_Content_First"> 2014 Valéry Frémaux (valery@activeprolearn.com) - Conception, codage</text:p>
        </text:list-item>
        <text:list-item>
          <text:p text:style-name="List_20_1_Content_Last"> 2016 Florence Labord (florence@activeprolearn.com) - Mise au point, revue fonctionnelle</text:p>
        </text:list-item>
      </text:list>
      <text:p text:style-name="Horizontal_20_Line"/>
      <text:p text:style-name="Text_20_body"><text:a xlink:type="simple" xlink:href="https://docs.activeprolearn.com/doku.php?id=local:shop:structure" text:style-name="Internet_20_link" text:visited-style-name="Visited_20_Internet_20_Link">Retour à la structure</text:a> - <text:a xlink:type="simple" xlink:href="https://docs.activeprolearn.com/doku.php?id=local:shop" text:style-name="Internet_20_link" text:visited-style-name="Visited_20_Internet_20_Link">Index composant Boutique(Local shop)</text:a> - <text:a xlink:type="simple" xlink:href="https://docs.activeprolearn.com/doku.php?id=local:shop:userguide:salesadmin" text:style-name="Internet_20_link" text:visited-style-name="Visited_20_Internet_20_Link">Configuration et mise en oeuvre d'une offre commerciale</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8T03::14:05</meta:creation-date>
    <dc:creator>Generated</dc:creator>
    <dc:date>2026-07-08T03::14:05</dc:date>
    <dc:language>en-US</dc:language>
    <meta:editing-cycles>1</meta:editing-cycles>
    <meta:editing-duration>PT0S</meta:editing-duration>
    <dc:title>local:shop:structure:front:customer</dc:title>
  </office:meta>
</office:document-meta>
</file>