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discounts:usercapability"/><text:bookmark-start text:name="__RefHeading___les_remisesremise_sur_presentation_de_capacite_1"/><text:bookmark-start text:name="les_remisesremise_sur_presentation_de_capacite"/>Les remises : Remise sur présentation de capacité<text:bookmark-end text:name="__RefHeading___les_remisesremise_sur_presentation_de_capacite_1"/><text:bookmark-end text:name="les_remisesremise_sur_presentation_de_capacite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Cette remise ne se déclenche que si le client, connecté sur son compte moodle, présente une capacité particulière dans le contexte système.</text:p>
      <text:h text:style-name="Heading_20_3" text:outline-level="3"><text:bookmark-start text:name="__RefHeading___taux_de_remise_3"/><text:bookmark-start text:name="taux_de_remise"/>Taux de remise<text:bookmark-end text:name="__RefHeading___taux_de_remise_3"/><text:bookmark-end text:name="taux_de_remise"/></text:h>
      <text:p text:style-name="Text_20_body">Utilise le taux principal (taux statique).</text:p>
      <text:h text:style-name="Heading_20_3" text:outline-level="3"><text:bookmark-start text:name="__RefHeading___parametres_4"/><text:bookmark-start text:name="parametres"/>Paramètres<text:bookmark-end text:name="__RefHeading___parametres_4"/><text:bookmark-end text:name="parametres"/></text:h>
      <text:p text:style-name="Text_20_body">Nom de capacité (string)</text:p>
      <text:h text:style-name="Heading_20_3" text:outline-level="3"><text:bookmark-start text:name="__RefHeading___notes_5"/><text:bookmark-start text:name="notes"/>Notes<text:bookmark-end text:name="__RefHeading___notes_5"/><text:bookmark-end text:name="notes"/></text:h>
      <text:list text:style-name="List_20_1" text:continue-numbering="false">
        <text:list-item>
          <text:p text:style-name="List_20_1_Content_First"> La réduction ne joue que pour la commande en cours.</text:p>
        </text:list-item>
        <text:list-item>
          <text:p text:style-name="List_20_1_Content"> En standard, la boutique propose 3 capacités utilisables pour le tagging de comptes utilisateur :</text:p>
          <text:list text:style-name="List_20_1">
            <text:list-item>
              <text:p text:style-name="List_20_1_Content"> <text:span text:style-name="Source_20_Text">local/shop:discountagreed</text:span></text:p>
            </text:list-item>
            <text:list-item>
              <text:p text:style-name="List_20_1_Content"> <text:span text:style-name="Source_20_Text">local/shop:seconddiscountagreed</text:span></text:p>
            </text:list-item>
            <text:list-item>
              <text:p text:style-name="List_20_1_Content_Last"> <text:span text:style-name="Source_20_Text">local/shop:thirddiscountagreed</text:span></text:p>
            </text:list-item>
          </text:list>
        </text:list-item>
      </text:list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activeprolearn.com/doku.php?id=local:shop:structure#sous_plugins" text:style-name="Internet_20_link" text:visited-style-name="Visited_20_Internet_20_Link">Retour à la structure</text:a>
 - 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02:44</meta:creation-date>
    <dc:creator>Generated</dc:creator>
    <dc:date>2026-07-15T10::02:44</dc:date>
    <dc:language>en-US</dc:language>
    <meta:editing-cycles>1</meta:editing-cycles>
    <meta:editing-duration>PT0S</meta:editing-duration>
    <dc:title>local:shop:structure:discounts:usercapability</dc:title>
  </office:meta>
</office:document-meta>
</file>