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tructure:discounts:unconditional"/><text:bookmark-start text:name="__RefHeading___les_remisesremise_inconditionnelle_1"/><text:bookmark-start text:name="les_remisesremise_inconditionnelle"/>Les remises : Remise inconditionnelle<text:bookmark-end text:name="__RefHeading___les_remisesremise_inconditionnelle_1"/><text:bookmark-end text:name="les_remisesremise_inconditionnelle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C'est la plus simple à comprendre. Elle s'applique inconditionnellement au catalogue (ou à une sous partie) tant qu'elle est active.</text:p>
      <text:h text:style-name="Heading_20_3" text:outline-level="3"><text:bookmark-start text:name="__RefHeading___taux_de_remise_3"/><text:bookmark-start text:name="taux_de_remise"/>Taux de remise<text:bookmark-end text:name="__RefHeading___taux_de_remise_3"/><text:bookmark-end text:name="taux_de_remise"/></text:h>
      <text:p text:style-name="Text_20_body">Utilise le taux principal de la définition de la remise (taux statique).</text:p>
      <text:h text:style-name="Heading_20_3" text:outline-level="3"><text:bookmark-start text:name="__RefHeading___parametres_4"/><text:bookmark-start text:name="parametres"/>Paramètres<text:bookmark-end text:name="__RefHeading___parametres_4"/><text:bookmark-end text:name="parametres"/></text:h>
      <text:p text:style-name="Text_20_body">Pas de paramètres.</text:p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<text:a xlink:type="simple" xlink:href="https://docs.activeprolearn.com/doku.php?id=local:shop:structure#sous_plugins" text:style-name="Internet_20_link" text:visited-style-name="Visited_20_Internet_20_Link">Retour à la structure</text:a>
 - 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02:44</meta:creation-date>
    <dc:creator>Generated</dc:creator>
    <dc:date>2026-07-15T10::02:44</dc:date>
    <dc:language>en-US</dc:language>
    <meta:editing-cycles>1</meta:editing-cycles>
    <meta:editing-duration>PT0S</meta:editing-duration>
    <dc:title>local:shop:structure:discounts:unconditional</dc:title>
  </office:meta>
</office:document-meta>
</file>