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discounts:partnerordernum"/><text:bookmark-start text:name="__RefHeading___les_remisesremise_sur_nombre_minimal_de_commandes_de_produit_du_partenaire_1"/><text:bookmark-start text:name="les_remisesremise_sur_nombre_minimal_de_commandes_de_produit_du_partenaire"/>Les remises : Remise sur nombre minimal de commandes de produit du partenaire<text:bookmark-end text:name="__RefHeading___les_remisesremise_sur_nombre_minimal_de_commandes_de_produit_du_partenaire_1"/><text:bookmark-end text:name="les_remisesremise_sur_nombre_minimal_de_commandes_de_produit_du_partenaire"/></text:h>
      <text:h text:style-name="Heading_20_2" text:outline-level="2"><text:bookmark-start text:name="__RefHeading___boutique_moodle_2"/><text:bookmark-start text:name="boutique_moodle"/>Boutique Moodle<text:bookmark-end text:name="__RefHeading___boutique_moodle_2"/><text:bookmark-end text:name="boutique_moodle"/></text:h>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Déclenche une remise à partir d'un certain nombre de commandes d'un produit spécifique enregistrées au nom d'un partenaire. La source du comptage peut être choisie par le modèle EIA (ci après). De même, la cible d'application peut également être filtrée par le modèle EIA.</text:p>
      <text:p text:style-name="Text_20_body">En d'autres termes, il est possible d'appliquer une remise sur une source particulière de factures, en fonction du calcul du critère sur une autre source.</text:p>
      <text:p text:style-name="Text_20_body">Exemple métier d'utilisation de cette flexibilité : </text:p>
      <text:p text:style-name="Text_20_body"><text:span text:style-name="Emphasis">“Appliquer une remise de 10% aux achats internes d'un partenaire, si ce dernier a amené N achats tiers sur la boutique”</text:span></text:p>
      <text:p text:style-name="Text_20_body">Dans ce cas exemple, la source sera de type E, et la cible d'application sera du type I.</text:p>
      <text:p text:style-name="Text_20_body">Le filtrage de la source et de la cible peut se faire : </text:p>
      <text:list text:style-name="List_20_1" text:continue-numbering="false">
        <text:list-item>
          <text:p text:style-name="List_20_1_Content_First"> E : pour les bons de commandes “apportés” par un partenaire par le pré-remplissage du panier</text:p>
        </text:list-item>
        <text:list-item>
          <text:p text:style-name="List_20_1_Content"> I : pour les bons de commande créés sous le compte client partenaire</text:p>
        </text:list-item>
        <text:list-item>
          <text:p text:style-name="List_20_1_Content"> A : pour les bons de commande auto-générés pour le partenaire (activation produits) </text:p>
        </text:list-item>
        <text:list-item>
          <text:p text:style-name="List_20_1_Content_Last"> EIA : pour toutes ces méthodes à la fois (défaut si le mode n'est pas mentionné)</text:p>
        </text:list-item>
      </text:list>
      <text:p text:style-name="Text_20_body">Les bons de commande/factures doivent être réalisés pour pouvoir être pris en compte (SOLDOUT ou COMPLETE).</text:p>
      <text:p text:style-name="Text_20_body">Les bons de commandes/factures doivent inclure une ligne produit du produit</text:p>
      <text:p text:style-name="Text_20_body"><text:a xlink:type="simple" xlink:href="https://docs.activeprolearn.com/doku.php?id=local:shop:discounts:technotes:partnersourcecheck" text:style-name="Internet_20_link" text:visited-style-name="Visited_20_Internet_20_Link">Note technique sur l'implémentation du contrôle de source</text:a></text:p>
      <text:h text:style-name="Heading_20_3" text:outline-level="3"><text:bookmark-start text:name="__RefHeading___taux_de_remise_4"/><text:bookmark-start text:name="taux_de_remise"/>Taux de remise<text:bookmark-end text:name="__RefHeading___taux_de_remise_4"/><text:bookmark-end text:name="taux_de_remise"/></text:h>
      <text:p text:style-name="Text_20_body">Utilise le taux spécifique de la ligne partenaire applicable de la remise (taux dynamique).</text:p>
      <text:h text:style-name="Heading_20_3" text:outline-level="3"><text:bookmark-start text:name="__RefHeading___parametres_5"/><text:bookmark-start text:name="parametres"/>Paramètres<text:bookmark-end text:name="__RefHeading___parametres_5"/><text:bookmark-end text:name="parametres"/></text:h>
      <text:p text:style-name="Text_20_body">Clef partenaire (string)|Nombre commandes (int)|mode [E,I,A,EAI(default)]</text:p>
      <text:p text:style-name="Text_20_body">Exemple :</text:p>
      <text:p text:style-name="Preformatted_20_Text">PARTNER1|100|E=&gt;E</text:p>
      <text:p text:style-name="Text_20_body">Attribue la remise aux achats des clients du partenaire lorsque le nombre d'achats apportés par un préremplissage panier dépasse 100 (commande Externe)</text:p>
      <text:p text:style-name="Preformatted_20_Text">PARTNER1|100|I=&gt;I</text:p>
      <text:p text:style-name="Text_20_body">Attribue la remise au partenaire 1 pour toutes ses commandes/factures sur son propre compte client (commande Interne) lorsque le nombre de ses commandes internes dépasse les 100 factures.</text:p>
      <text:p text:style-name="Preformatted_20_Text">PARTNER1|50|EAI=&gt;A</text:p>
      <text:p text:style-name="Text_20_body">Attribue la remise au partenaire 1 pour toutes ses commandes/facture sur son propre compte client issues d'une génération automatique liée à une action partenaire (ex: activation de produits).</text:p>
      <text:p text:style-name="Preformatted_20_Text">PARTNER1|50</text:p>
      <text:p text:style-name="Text_20_body">Attribue la remise au partenaire 1 pour toutes ses commandes, externes ou internes ou automatiques, lorsque le nombre total de commandes réalisées dans tous ces modes atteint 50 unités, toutes sources confondues. </text:p>
      <text:h text:style-name="Heading_20_4" text:outline-level="4"><text:bookmark-start text:name="__RefHeading___notes_6"/><text:bookmark-start text:name="notes"/>Notes<text:bookmark-end text:name="__RefHeading___notes_6"/><text:bookmark-end text:name="notes"/></text:h>
      <text:list text:style-name="List_20_1" text:continue-numbering="false">
        <text:list-item>
          <text:p text:style-name="LastListParagraph_List_20_1_Content_First"> Toute combinaison des drapeaux de mode est acceptable. </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Horizontal_20_Line"/>
      <text:p text:style-name="Text_20_body"><text:a xlink:type="simple" xlink:href="https://docs.activeprolearn.com/doku.php?id=local:shop:structure#sous_plugins" text:style-name="Internet_20_link" text:visited-style-name="Visited_20_Internet_20_Link">Retour à la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2::37:11</meta:creation-date>
    <dc:creator>Generated</dc:creator>
    <dc:date>2026-07-15T22::37:11</dc:date>
    <dc:language>en-US</dc:language>
    <meta:editing-cycles>1</meta:editing-cycles>
    <meta:editing-duration>PT0S</meta:editing-duration>
    <dc:title>local:shop:structure:discounts:partnerordernum</dc:title>
  </office:meta>
</office:document-meta>
</file>