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discounts:partnermultipleoffercode"/><text:bookmark-start text:name="__RefHeading___les_remisesremise_sur_code_promo_multiples_partenaires_1"/><text:bookmark-start text:name="les_remisesremise_sur_code_promo_multiples_partenaires"/>Les remises : Remise sur code promo multiples "partenaires"<text:bookmark-end text:name="__RefHeading___les_remisesremise_sur_code_promo_multiples_partenaires_1"/><text:bookmark-end text:name="les_remisesremise_sur_code_promo_multiples_partenaires"/></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C'est une extension de la remise par code promo multiple, proposant plusieurs taux de remises liés à des codes différents. La différence de cette remise est qu'elle permet de “router” l'identification du code de promo vers un partenaire référencé dans la boutique. Le bon de commande résultat sera taggé sur le partenaire si le code est reconnu.</text:p>
      <text:p text:style-name="Text_20_body"><text:span text:style-name="Strong_20_Emphasis">Scénario :</text:span></text:p>
      <text:p text:style-name="Text_20_body">Une série de codes distincts sont distribués par contact à des populations différentes pour leur faire bénéficier de remises à différents taux.</text:p>
      <text:h text:style-name="Heading_20_3" text:outline-level="3"><text:bookmark-start text:name="__RefHeading___taux_de_remise_3"/><text:bookmark-start text:name="taux_de_remise"/>Taux de remise<text:bookmark-end text:name="__RefHeading___taux_de_remise_3"/><text:bookmark-end text:name="taux_de_remise"/></text:h>
      <text:p text:style-name="Text_20_body">Utilise le taux associé au code fourni par le client (taux dynamique).</text:p>
      <text:h text:style-name="Heading_20_3" text:outline-level="3"><text:bookmark-start text:name="__RefHeading___parametres_4"/><text:bookmark-start text:name="parametres"/>Paramètres<text:bookmark-end text:name="__RefHeading___parametres_4"/><text:bookmark-end text:name="parametres"/></text:h>
      <text:p text:style-name="Text_20_body">Code promo (string)<text:span text:style-name="Strong_20_Emphasis">|</text:span>Tx (int)<text:span text:style-name="Strong_20_Emphasis">|</text:span>Clef partenaire (string)</text:p>
      <text:p text:style-name="Text_20_body">Exemple :</text:p>
      <text:p text:style-name="Preformatted_20_Text">XDFRT|0|PARTNER1<text:line-break/>TY7UI|10|PARTNER1<text:line-break/>45FTG|10|PARTNER2</text:p>
      <text:h text:style-name="Heading_20_3" text:outline-level="3"><text:bookmark-start text:name="__RefHeading___notes_5"/><text:bookmark-start text:name="notes"/>Notes<text:bookmark-end text:name="__RefHeading___notes_5"/><text:bookmark-end text:name="notes"/></text:h>
      <text:p text:style-name="Text_20_body">Recommandation sur les codes promo : </text:p>
      <text:list text:style-name="List_20_1" text:continue-numbering="false">
        <text:list-item>
          <text:p text:style-name="List_20_1_Content_First"> préférer des codes de minium 5 ou 6 signes</text:p>
        </text:list-item>
        <text:list-item>
          <text:p text:style-name="List_20_1_Content"> préférer des suites de lettres de la même casse et la même nature (chiffres, ou lettres)</text:p>
        </text:list-item>
        <text:list-item>
          <text:p text:style-name="List_20_1_Content_Last"> ne pas lier sémantiquement les codes à la remise attribuée, ou permettre une extrapolation par les clients pour obtenir une condition plus favorable à celle qui lui est proposée. (Éviter par exemple un code REMISE10 qui peut laisser suggérer que REMISE20 puisse exister).</text:p>
        </text:list-item>
      </text:list>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Text_20_body"><text:a xlink:type="simple" xlink:href="https://docs.activeprolearn.com/doku.php?id=local:shop:structure#sous_plugins" text:style-name="Internet_20_link" text:visited-style-name="Visited_20_Internet_20_Link">Retour à la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23:23</meta:creation-date>
    <dc:creator>Generated</dc:creator>
    <dc:date>2026-07-15T07::23:23</dc:date>
    <dc:language>en-US</dc:language>
    <meta:editing-cycles>1</meta:editing-cycles>
    <meta:editing-duration>PT0S</meta:editing-duration>
    <dc:title>local:shop:structure:discounts:partnermultipleoffercode</dc:title>
  </office:meta>
</office:document-meta>
</file>