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partner"/><text:bookmark-start text:name="__RefHeading___les_remisesremise_sur_identite_de_partenaire_1"/><text:bookmark-start text:name="les_remisesremise_sur_identite_de_partenaire"/>Les remises : Remise sur identité de partenaire<text:bookmark-end text:name="__RefHeading___les_remisesremise_sur_identite_de_partenaire_1"/><text:bookmark-end text:name="les_remisesremise_sur_identite_de_partenair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Déclenche une remise sur reconnaissance de l'identité d'un partenaire lorsque la commande/facture provient d'une certaines source. </text:p>
      <text:p text:style-name="Text_20_body">Cette reconnaissance peut se faire pour les sources suivantes : </text:p>
      <text:list text:style-name="List_20_1" text:continue-numbering="false">
        <text:list-item>
          <text:p text:style-name="List_20_1_Content_First"> E (externes) : pour les bons de commandes “apportés” par un partenaire par le pré-remplissage du panier</text:p>
        </text:list-item>
        <text:list-item>
          <text:p text:style-name="List_20_1_Content"> I (internes) : pour les bons de commande créés sous le compte client partenaire (commandes explicites propres)</text:p>
        </text:list-item>
        <text:list-item>
          <text:p text:style-name="List_20_1_Content"> A (automatiques) : pour les bons de commande auto-générés pour le partenaire (activation produits) </text:p>
        </text:list-item>
        <text:list-item>
          <text:p text:style-name="List_20_1_Content_Last"> EIA : pour toutes ces méthodes à la fois (défaut si le mode n'est pas mentionné)</text:p>
        </text:list-item>
      </text:list>
      <text:p text:style-name="Text_20_body"><text:a xlink:type="simple" xlink:href="https://docs.activeprolearn.com/doku.php?id=local:shop:discounts:technotes:partnersourcecheck" text:style-name="Internet_20_link" text:visited-style-name="Visited_20_Internet_20_Link">Note technique sur l'implémentation du contrôle de source</text:a></text:p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principal de la définition de la remise (taux stat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Clef partenaire (string)|mode [E,I,A,EAI(default)]</text:p>
      <text:p text:style-name="Text_20_body">Exemple :</text:p>
      <text:p text:style-name="Preformatted_20_Text">PARTNER1|E</text:p>
      <text:p text:style-name="Text_20_body">Attribue la remise au partenaire 1 pour tous ses clients apporté par un préremplissage panier (commande Externe)</text:p>
      <text:p text:style-name="Preformatted_20_Text">PARTNER1|I</text:p>
      <text:p text:style-name="Text_20_body">Attribue la remise au partenaire 1 pour toutes ses commandes factures sur son compte client à travers une action partenaire (commande Interne)</text:p>
      <text:p text:style-name="Preformatted_20_Text">PARTNER1|EI</text:p>
      <text:p text:style-name="Text_20_body">Attribue la remise au partenaire 1 pour toutes ses commandes internes ou externes</text:p>
      <text:p text:style-name="Preformatted_20_Text">PARTNER1</text:p>
      <text:p text:style-name="Text_20_body">Attribue la remise au partenaire 1 pour toutes ses commandes du partenaire, quel que soit le mode 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7:01</meta:creation-date>
    <dc:creator>Generated</dc:creator>
    <dc:date>2026-07-16T22::57:01</dc:date>
    <dc:language>en-US</dc:language>
    <meta:editing-cycles>1</meta:editing-cycles>
    <meta:editing-duration>PT0S</meta:editing-duration>
    <dc:title>local:shop:structure:discounts:partner</dc:title>
  </office:meta>
</office:document-meta>
</file>