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ordernum"/><text:bookmark-start text:name="__RefHeading___les_remisesremise_sur_nombre_minimal_de_commande_1"/><text:bookmark-start text:name="les_remisesremise_sur_nombre_minimal_de_commande"/>Les remises : Remise sur nombre minimal de commande<text:bookmark-end text:name="__RefHeading___les_remisesremise_sur_nombre_minimal_de_commande_1"/><text:bookmark-end text:name="les_remisesremise_sur_nombre_minimal_de_comman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remise ne se déclenche que si le client identifiable lors de la commande a réalisé un certain nombre d'achats dans la boutique.</text:p>
      <text:p text:style-name="Text_20_body">Le compte doit donc être connecté et identifiable à un compte client existant.</text:p>
      <text:p text:style-name="Text_20_body">Les bons de commandes doivent être réalisés pour être pris en compte (SOLDOUT ou COMPLETE)</text:p>
      <text:p text:style-name="Text_20_body">Dans sa version actuelle, il n'y a pas de paramétrage d'une limite éventuelle de montant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Nombre de commandes (int)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astListParagraph_List_20_1_Content_First"> La réduction ne joue que pour la commande en cours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12</meta:creation-date>
    <dc:creator>Generated</dc:creator>
    <dc:date>2026-07-17T01::24:12</dc:date>
    <dc:language>en-US</dc:language>
    <meta:editing-cycles>1</meta:editing-cycles>
    <meta:editing-duration>PT0S</meta:editing-duration>
    <dc:title>local:shop:structure:discounts:ordernum</dc:title>
  </office:meta>
</office:document-meta>
</file>