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orderamountthreshold"/><text:bookmark-start text:name="__RefHeading___les_remisesremise_sur_seuil_minimal_de_commande_1"/><text:bookmark-start text:name="les_remisesremise_sur_seuil_minimal_de_commande"/>Les remises : Remise sur seuil minimal de commande<text:bookmark-end text:name="__RefHeading___les_remisesremise_sur_seuil_minimal_de_commande_1"/><text:bookmark-end text:name="les_remisesremise_sur_seuil_minimal_de_command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tte remise ne se déclenche que si la somme du panier atteint un seul minimal de commande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Minimal de commande (float)</text:p>
      <text:h text:style-name="Heading_20_3" text:outline-level="3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astListParagraph_List_20_1_Content_First"> La réduction ne joue que pour la commande en cours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11:01</meta:creation-date>
    <dc:creator>Generated</dc:creator>
    <dc:date>2026-07-16T08::11:01</dc:date>
    <dc:language>en-US</dc:language>
    <meta:editing-cycles>1</meta:editing-cycles>
    <meta:editing-duration>PT0S</meta:editing-duration>
    <dc:title>local:shop:structure:discounts:orderamountthreshold</dc:title>
  </office:meta>
</office:document-meta>
</file>