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discounts:offercode"/><text:bookmark-start text:name="__RefHeading___les_remisesremise_sur_code_promo_1"/><text:bookmark-start text:name="les_remisesremise_sur_code_promo"/>Les remises : Remise sur code promo<text:bookmark-end text:name="__RefHeading___les_remisesremise_sur_code_promo_1"/><text:bookmark-end text:name="les_remisesremise_sur_code_promo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Associe un code promo unique à un taux de remise pour l'ensemble de la sélection produit concernée.</text:p>
      <text:h text:style-name="Heading_20_3" text:outline-level="3"><text:bookmark-start text:name="__RefHeading___taux_de_remise_3"/><text:bookmark-start text:name="taux_de_remise"/>Taux de remise<text:bookmark-end text:name="__RefHeading___taux_de_remise_3"/><text:bookmark-end text:name="taux_de_remise"/></text:h>
      <text:p text:style-name="Text_20_body">Utilise le taux principal de la définition de la remise (taux statique).</text:p>
      <text:h text:style-name="Heading_20_3" text:outline-level="3"><text:bookmark-start text:name="__RefHeading___parametres_4"/><text:bookmark-start text:name="parametres"/>Paramètres<text:bookmark-end text:name="__RefHeading___parametres_4"/><text:bookmark-end text:name="parametres"/></text:h>
      <text:p text:style-name="Text_20_body">Code promo (chaine simple)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:structure#sous_plugins" text:style-name="Internet_20_link" text:visited-style-name="Visited_20_Internet_20_Link">Retour à la structure</text:a>
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33:10</meta:creation-date>
    <dc:creator>Generated</dc:creator>
    <dc:date>2026-07-15T22::33:10</dc:date>
    <dc:language>en-US</dc:language>
    <meta:editing-cycles>1</meta:editing-cycles>
    <meta:editing-duration>PT0S</meta:editing-duration>
    <dc:title>local:shop:structure:discounts:offercode</dc:title>
  </office:meta>
</office:document-meta>
</file>