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multipleoffercode"/><text:bookmark-start text:name="__RefHeading___les_remisesremise_sur_code_promo_multiples_1"/><text:bookmark-start text:name="les_remisesremise_sur_code_promo_multiples"/>Les remises : Remise sur code promo multiples<text:bookmark-end text:name="__RefHeading___les_remisesremise_sur_code_promo_multiples_1"/><text:bookmark-end text:name="les_remisesremise_sur_code_promo_multiple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'est une extension de la remise par code promo simple, lorsque l'on souhaite proposer plusieurs taux de remises liés à des codes différents.</text:p>
      <text:p text:style-name="Text_20_body"><text:span text:style-name="Strong_20_Emphasis">Scénario :</text:span></text:p>
      <text:p text:style-name="Text_20_body">Une série de codes distincts sont distribués par contact à des populations différentes pour leur faire bénéficier de remises à différents taux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associé au code fourni par le client (taux dynam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Code promo (chaine simple)|Tx (int en %)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p text:style-name="Text_20_body">Recommandation sur les codes promo : </text:p>
      <text:list text:style-name="List_20_1" text:continue-numbering="false">
        <text:list-item>
          <text:p text:style-name="List_20_1_Content_First"> préférer des codes de minium 5 ou 6 signes</text:p>
        </text:list-item>
        <text:list-item>
          <text:p text:style-name="List_20_1_Content"> préférer des suites de lettres de la même casse et la même nature (chiffres, ou lettres)</text:p>
        </text:list-item>
        <text:list-item>
          <text:p text:style-name="List_20_1_Content_Last"> ne pas lier sémantiquement les codes à la remise attribuée, ou permettre une extrapolation par les clients pour obtenir une condition plus favorable à celle qui lui est proposée. (Éviter par exemple un code REMISE10 qui peut laisser suggérer que REMISE20 puisse exister)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4:16</meta:creation-date>
    <dc:creator>Generated</dc:creator>
    <dc:date>2026-07-15T10::04:16</dc:date>
    <dc:language>en-US</dc:language>
    <meta:editing-cycles>1</meta:editing-cycles>
    <meta:editing-duration>PT0S</meta:editing-duration>
    <dc:title>local:shop:structure:discounts:multipleoffercode</dc:title>
  </office:meta>
</office:document-meta>
</file>