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discounts:customer"/><text:bookmark-start text:name="__RefHeading___les_remisesremise_sur_identite_du_compte_client_1"/><text:bookmark-start text:name="les_remisesremise_sur_identite_du_compte_client"/>Les remises : Remise sur identité du compte client<text:bookmark-end text:name="__RefHeading___les_remisesremise_sur_identite_du_compte_client_1"/><text:bookmark-end text:name="les_remisesremise_sur_identite_du_compte_client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Déclenche une remise sur reconnaissance de l'acheteur. </text:p>
      <text:p text:style-name="Text_20_body">L'acheteur doit être connecté et identifié pour pouvoir bénéficier de cette remise.</text:p>
      <text:p text:style-name="Text_20_body">Cette reconnaissance peut se faire : </text:p>
      <text:list text:style-name="List_20_1" text:continue-numbering="false">
        <text:list-item>
          <text:p text:style-name="List_20_1_Content_First"> sur la base de son nom d'utilisateur moodle (username)</text:p>
        </text:list-item>
        <text:list-item>
          <text:p text:style-name="List_20_1_Content_Last"> sur la base de son numéro identifiant d'utilisateur moodle (idnumber)</text:p>
        </text:list-item>
      </text:list>
      <text:h text:style-name="Heading_20_3" text:outline-level="3"><text:bookmark-start text:name="__RefHeading___taux_de_remise_3"/><text:bookmark-start text:name="taux_de_remise"/>Taux de remise<text:bookmark-end text:name="__RefHeading___taux_de_remise_3"/><text:bookmark-end text:name="taux_de_remise"/></text:h>
      <text:p text:style-name="Text_20_body">Utilise le taux principal de la définition de la remise (taux statique).</text:p>
      <text:h text:style-name="Heading_20_3" text:outline-level="3"><text:bookmark-start text:name="__RefHeading___parametres_4"/><text:bookmark-start text:name="parametres"/>Paramètres<text:bookmark-end text:name="__RefHeading___parametres_4"/><text:bookmark-end text:name="parametres"/></text:h>
      <text:p text:style-name="Text_20_body">username=&lt;username&gt; ou idnumber=&lt;idnumber&gt;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Horizontal_20_Line"/>
      <text:p text:style-name="Text_20_body"><text:a xlink:type="simple" xlink:href="https://docs.activeprolearn.com/doku.php?id=local:shop:structure#sous_plugins" text:style-name="Internet_20_link" text:visited-style-name="Visited_20_Internet_20_Link">Retour à la structure</text:a>
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0:12</meta:creation-date>
    <dc:creator>Generated</dc:creator>
    <dc:date>2026-07-16T06::40:12</dc:date>
    <dc:language>en-US</dc:language>
    <meta:editing-cycles>1</meta:editing-cycles>
    <meta:editing-duration>PT0S</meta:editing-duration>
    <dc:title>local:shop:structure:discounts:customer</dc:title>
  </office:meta>
</office:document-meta>
</file>