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discounts"/><text:bookmark-start text:name="__RefHeading___les_remisesprincipes_generaux_pro_1"/><text:bookmark-start text:name="les_remisesprincipes_generaux_pro"/>Les remises : principes généraux (PRO)<text:bookmark-end text:name="__RefHeading___les_remisesprincipes_generaux_pro_1"/><text:bookmark-end text:name="les_remisesprincipes_generaux_pro"/></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Le principe des remises repose sur un mécanisme général extensible par surcharge de classes. Il n'est disponible que dans la version “Pro” de la boutique Moodle.</text:p>
      <text:p text:style-name="Text_20_body">Une instance de classe de remise effectuera la vérification d'une condition particulière pour déclencher ou ne pas déclencher la remise. </text:p>
      <text:p text:style-name="Text_20_body">Si plusieurs instances de boutiques sont utilisées, alors la politique de remise de chaque boutique est indépendante.</text:p>
      <text:h text:style-name="Heading_20_3" text:outline-level="3"><text:bookmark-start text:name="__RefHeading___portee_de_la_remise_3"/><text:bookmark-start text:name="portee_de_la_remise"/>Portée de la remise<text:bookmark-end text:name="__RefHeading___portee_de_la_remise_3"/><text:bookmark-end text:name="portee_de_la_remise"/></text:h>
      <text:p text:style-name="Text_20_body">Les remises peuvent affecter la totalité d'un catalogue produit, ou uniquement une partie du catalogue, sous forme d'une liste explicite de produits sélectionnés.</text:p>
      <text:h text:style-name="Heading_20_3" text:outline-level="3"><text:bookmark-start text:name="__RefHeading___calcul_des_remises_stacking_4"/><text:bookmark-start text:name="calcul_des_remises_stacking"/>Calcul des remises, stacking<text:bookmark-end text:name="__RefHeading___calcul_des_remises_stacking_4"/><text:bookmark-end text:name="calcul_des_remises_stacking"/></text:h>
      <text:p text:style-name="Text_20_body">Les remises sont définies dans une pile, évaluée dans l'ordre de la pile. Chaque instance est associée à un opérateur qui influe le process de calcul.</text:p>
      <text:list text:style-name="List_20_1" text:continue-numbering="false">
        <text:list-item>
          <text:p text:style-name="List_20_1_Content_First"> Accumulatif: (par défaut) : Accumule la remise avec les remises précédentes dans la liste</text:p>
        </text:list-item>
        <text:list-item>
          <text:p text:style-name="List_20_1_Content"> Remplace et stoppe: la remise remplace le calcul précédent de la pile. Toutes les remises antérieures sont annulées. L'évaluation de la liste de remise est stoppée.</text:p>
        </text:list-item>
        <text:list-item>
          <text:p text:style-name="List_20_1_Content"> Stoppe si s'applique: La remise est appliquée en mode cumulatif, puis l'évaluation de la liste est stoppée si la remise était applicable.</text:p>
        </text:list-item>
        <text:list-item>
          <text:p text:style-name="List_20_1_Content_Last"> Stoppe si ne s'applique pas: La remise est appliquée en mode cumulatif, puis l'évaluation de la liste est stoppée si la remise N'était PAS applicable.</text:p>
        </text:list-item>
      </text:list>
      <text:p text:style-name="Text_20_body">La remise finale est le résultat final de l'évaluation de la pile, à savoir, <text:span text:style-name="Strong_20_Emphasis">la somme des remises individuelles 'par ligne produit' consenties par chaque instance de remise activée</text:span> pendant le processus de calcul.</text:p>
      <text:p text:style-name="Text_20_body">En cas d'application des taxes sur les lignes produit, la remise est calculée avec la même taxe que la ligne produit sur laquelle elle joue. Le processus de calcul calcule le net et la taxe de l'ensemble des remises.</text:p>
      <text:h text:style-name="Heading_20_3" text:outline-level="3"><text:bookmark-start text:name="__RefHeading___phases_de_traitement_5"/><text:bookmark-start text:name="phases_de_traitement"/>Phases de traitement<text:bookmark-end text:name="__RefHeading___phases_de_traitement_5"/><text:bookmark-end text:name="phases_de_traitement"/></text:h>
      <text:h text:style-name="Heading_20_4" text:outline-level="4"><text:bookmark-start text:name="__RefHeading___traitement_en_session_6"/><text:bookmark-start text:name="traitement_en_session"/>Traitement en session<text:bookmark-end text:name="__RefHeading___traitement_en_session_6"/><text:bookmark-end text:name="traitement_en_session"/></text:h>
      <text:p text:style-name="Text_20_body">Pendant la phase de sélection panier, et avant que la commande ne soit enregistrée, le calcul des remises s'effectue à partir des données en session. Toutes les informations pilotant les conditions de remise n'étant pas toujours disponible (acheteur non connecté non identifié, condition dépendant contextuellement de la commande, comme un montant total d'achat, ou une combinaison de produits) le calcul se fait “au mieux selon les informations disponibles”. </text:p>
      <text:p text:style-name="Text_20_body">Il revient à chaque classe concrète de remise de définir comment elle calcule les remises applicables et présentables au client pendant cette phase là.</text:p>
      <text:h text:style-name="Heading_20_4" text:outline-level="4"><text:bookmark-start text:name="__RefHeading___calcul_a_la_creation_du_bon_de_commande_7"/><text:bookmark-start text:name="calcul_a_la_creation_du_bon_de_commande"/>Calcul à la création du bon de commande<text:bookmark-end text:name="__RefHeading___calcul_a_la_creation_du_bon_de_commande_7"/><text:bookmark-end text:name="calcul_a_la_creation_du_bon_de_commande"/></text:h>
      <text:p text:style-name="Text_20_body">Lorsque la commande est enregistrée en base (lors de la phase de paiement), l'ensemble de la pile est jouée et les résultats de remise sont ajoutés à la commande en cours. Le traitement d'application des remises se divise en 2 phases : </text:p>
      <text:list text:style-name="List_20_1" text:continue-numbering="false">
        <text:list-item>
          <text:p text:style-name="List_20_1_Content_First"> La vérification d'applicabilité : vérifie les règles qui valident ou invalident l'application de la remlse.</text:p>
        </text:list-item>
        <text:list-item>
          <text:p text:style-name="List_20_1_Content_Last"> L'application à la commande/facture.</text:p>
        </text:list-item>
      </text:list>
      <text:p text:style-name="Text_20_body">Lors de calcul, les paramètres de contexte des remises sont enregistrées en paramètres de production.</text:p>
      <text:h text:style-name="Heading_20_4" text:outline-level="4"><text:bookmark-start text:name="__RefHeading___re-calcul_lors_de_la_visualisation_ou_modification_de_la_facture_bon_de_commande_8"/><text:bookmark-start text:name="re-calcul_lors_de_la_visualisation_ou_modification_de_la_facture_bon_de_commande"/>Re-calcul lors de la visualisation ou modification de la facture / bon de commande<text:bookmark-end text:name="__RefHeading___re-calcul_lors_de_la_visualisation_ou_modification_de_la_facture_bon_de_commande_8"/><text:bookmark-end text:name="re-calcul_lors_de_la_visualisation_ou_modification_de_la_facture_bon_de_commande"/></text:h>
      <text:p text:style-name="Text_20_body">Rappel : Il est possible de constituer une facture par le backoffice, ou de modifier une commande tant qu'elle n'a pas été lettrée (c'est à dire, enregistrée en comptabilité “officielle”).</text:p>
      <text:p text:style-name="Text_20_body">Les modifications d'une facture ou commande, dans la version actuelle : </text:p>
      <text:list text:style-name="List_20_1" text:continue-numbering="false">
        <text:list-item>
          <text:p text:style-name="List_20_1_Content_First"> Ne changent pas le résultat de l'application des remises initialement consenties au moment de l'enregistrement de la commande. La commande ne bénéficiera donc pas de nouvelles clauses de remises configurées APRES son enregistrement.</text:p>
        </text:list-item>
        <text:list-item>
          <text:p text:style-name="List_20_1_Content_Last"> Peuvent par contre changer le résultat de calcul si les paramètres de la remise ont changé entre-temps.</text:p>
        </text:list-item>
      </text:list>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sous_plugins" text:style-name="Internet_20_link" text:visited-style-name="Visited_20_Internet_20_Link">Retour à la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6::17:21</meta:creation-date>
    <dc:creator>Generated</dc:creator>
    <dc:date>2026-08-01T16::17:21</dc:date>
    <dc:language>en-US</dc:language>
    <meta:editing-cycles>1</meta:editing-cycles>
    <meta:editing-duration>PT0S</meta:editing-duration>
    <dc:title>local:shop:structure:discounts</dc:title>
  </office:meta>
</office:document-meta>
</file>