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classes:shopobject"/><text:bookmark-start text:name="__RefHeading___boutique_moodleelements_de_structure_1"/><text:bookmark-start text:name="boutique_moodleelements_de_structure"/>Boutique Moodle : Eléments de structure<text:bookmark-end text:name="__RefHeading___boutique_moodleelements_de_structure_1"/><text:bookmark-end text:name="boutique_moodleelements_de_structure"/></text:h>
      <text:h text:style-name="Heading_20_2" text:outline-level="2"><text:bookmark-start text:name="__RefHeading___concept_des_objets_metiers_classe_shopobject_2"/><text:bookmark-start text:name="concept_des_objets_metiers_classe_shopobject"/>Concept des objets métiers (classe ShopObject)<text:bookmark-end text:name="__RefHeading___concept_des_objets_metiers_classe_shopobject_2"/><text:bookmark-end text:name="concept_des_objets_metiers_classe_shopobject"/></text:h>
      <text:p text:style-name="Text_20_body">La classe ShopObject est la classe de base de tous les objets métiers de la Boutique Moodle. Elle apporte à tous les objets une API de base et des mécanismes internes facilitant l'échange avec la base de données Moodle. </text:p>
      <text:p text:style-name="Text_20_body">Tout objet dérivant de cette classe et nommant dans sa structure sa table d'appui permet de rematérialiser un enreigstrement de base de données dont les champs sont implicitement manipulables par les Getter et Setter magiques. </text:p>
      <text:h text:style-name="Heading_20_3" text:outline-level="3"><text:bookmark-start text:name="__RefHeading___methodes_3"/><text:bookmark-start text:name="methodes"/>Méthodes<text:bookmark-end text:name="__RefHeading___methodes_3"/><text:bookmark-end text:name="methodes"/></text:h>
      <text:h text:style-name="Heading_20_4" text:outline-level="4"><text:bookmark-start text:name="__RefHeading___constructeur_construct_4"/><text:bookmark-start text:name="constructeur_construct"/>Constructeur __construct<text:bookmark-end text:name="__RefHeading___constructeur_construct_4"/><text:bookmark-end text:name="constructeur_construct"/></text:h>
      <text:p text:style-name="Preformatted_20_Text">@param mixed $recordorid<text:line-break/>@param string $recordtable</text:p>
      <text:h text:style-name="Heading_20_4" text:outline-level="4"><text:bookmark-start text:name="__RefHeading___getters_et_setters_5"/><text:bookmark-start text:name="getters_et_setters"/>Getters et Setters<text:bookmark-end text:name="__RefHeading___getters_et_setters_5"/><text:bookmark-end text:name="getters_et_setters"/></text:h>
      <text:h text:style-name="Heading_20_4" text:outline-level="4"><text:bookmark-start text:name="__RefHeading___save_6"/><text:bookmark-start text:name="save"/>save()<text:bookmark-end text:name="__RefHeading___save_6"/><text:bookmark-end text:name="save"/></text:h>
      <text:p text:style-name="Text_20_body">Sauvegarde l'état courant de l'objet en base de données.</text:p>
      <text:h text:style-name="Heading_20_4" text:outline-level="4"><text:bookmark-start text:name="__RefHeading___delete_7"/><text:bookmark-start text:name="delete"/>delete()<text:bookmark-end text:name="__RefHeading___delete_7"/><text:bookmark-end text:name="delete"/></text:h>
      <text:p text:style-name="Text_20_body">Supprime le stockage persistant de l'objet en base de données. </text:p>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Text_20_body"><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01:16</meta:creation-date>
    <dc:creator>Generated</dc:creator>
    <dc:date>2026-07-14T15::01:16</dc:date>
    <dc:language>en-US</dc:language>
    <meta:editing-cycles>1</meta:editing-cycles>
    <meta:editing-duration>PT0S</meta:editing-duration>
    <dc:title>local:shop:structure:classes:shopobject</dc:title>
  </office:meta>
</office:document-meta>
</file>