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classes:shippingzone"/><text:bookmark-start text:name="__RefHeading___boutique_moodleelements_de_structure_1"/><text:bookmark-start text:name="boutique_moodleelements_de_structure"/>Boutique Moodle : E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oncept_de_zones_de_livraison_2"/><text:bookmark-start text:name="concept_de_zones_de_livraison"/>Concept de zones de livraison<text:bookmark-end text:name="__RefHeading___concept_de_zones_de_livraison_2"/><text:bookmark-end text:name="concept_de_zones_de_livraison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span text:style-name="Strong_20_Emphasis">Nota :</text:span> Ceci est une documentation préliminaire, la fonctionnalité est encore en R&amp;D et peut être sujette à de fortes évolutions.</text:p>
      <text:p text:style-name="Text_20_body">Il est tout à fait envisageable de commercialiser des biens physiques sur la boutique Moodle, bien que celle-ci ne soit pas centralement concue pour cet usage. Dans ce cas, la notion de frais de port doit être prise en compte.</text:p>
      <text:p text:style-name="Text_20_body">Les frais de port sont implémentés sur la base de deux abstractions :</text:p>
      <text:list text:style-name="Numbering_20_1" text:continue-numbering="false">
        <text:list-item>
          <text:p text:style-name="Numbering_20_1_Content_First"> des zones tarifaires, déterminant un territoire et définissand es paramètres d'application du port</text:p>
        </text:list-item>
        <text:list-item>
          <text:p text:style-name="Numbering_20_1_Content_Last"> des formules de calcul, pour chaque zone tarifaire et pour chaque produit du catalogue.</text:p>
        </text:list-item>
      </text:list>
      <text:p text:style-name="Text_20_body">Les zones de livraison permettent d'enregistrer des paramètres d'applicabilité propres d'une zone tarifaire : </text:p>
      <text:h text:style-name="Heading_20_4" text:outline-level="4"><text:bookmark-start text:name="__RefHeading___catalogue_associe_4"/><text:bookmark-start text:name="catalogue_associe"/>Catalogue associé<text:bookmark-end text:name="__RefHeading___catalogue_associe_4"/><text:bookmark-end text:name="catalogue_associe"/></text:h>
      <text:p text:style-name="Text_20_body">Une zone tarifaire de livraison est définie par rapport à un catalogue produit défini.</text:p>
      <text:h text:style-name="Heading_20_4" text:outline-level="4"><text:bookmark-start text:name="__RefHeading___maximum_de_facturation_5"/><text:bookmark-start text:name="maximum_de_facturation"/>Maximum de facturation<text:bookmark-end text:name="__RefHeading___maximum_de_facturation_5"/><text:bookmark-end text:name="maximum_de_facturation"/></text:h>
      <text:p text:style-name="Text_20_body">Ce paramètre permet de définir au dela de quel montant de facture (en devise propre de l'instance de boutique associée) l'achat est franco de port.</text:p>
      <text:h text:style-name="Heading_20_4" text:outline-level="4"><text:bookmark-start text:name="__RefHeading___condition_d_applicabilite_6"/><text:bookmark-start text:name="condition_d_applicabilite"/>Condition d'applicabilité<text:bookmark-end text:name="__RefHeading___condition_d_applicabilite_6"/><text:bookmark-end text:name="condition_d_applicabilite"/></text:h>
      <text:p text:style-name="Text_20_body">Une formule pouvant utiliser les variables $ht, $ttc, $q et des constantes pour piloter l'application ou non du frais de port.</text:p>
      <text:p text:style-name="Horizontal_20_Line"/>
      <text:p text:style-name="Text_20_body">
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34:08</meta:creation-date>
    <dc:creator>Generated</dc:creator>
    <dc:date>2026-07-14T16::34:08</dc:date>
    <dc:language>en-US</dc:language>
    <meta:editing-cycles>1</meta:editing-cycles>
    <meta:editing-duration>PT0S</meta:editing-duration>
    <dc:title>local:shop:structure:classes:shippingzone</dc:title>
  </office:meta>
</office:document-meta>
</file>