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classes:productevent"/><text:bookmark-start text:name="__RefHeading___boutique_moodleelements_de_structure_1"/><text:bookmark-start text:name="boutique_moodleelements_de_structure"/>Boutique Moodle : É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oncept_d_evenements_de_produit_2"/><text:bookmark-start text:name="concept_d_evenements_de_produit"/>Concept d'événements de produit<text:bookmark-end text:name="__RefHeading___concept_d_evenements_de_produit_2"/><text:bookmark-end text:name="concept_d_evenements_de_produit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rtains produits ont une durée et un cycle de vie. Certains produits sont renouvelables, ou leur caractéristiques peuvent être transformées pendant la période de détention du produit par le client. </text:p>
      <text:p text:style-name="Text_20_body">Dans le futur, certains produits pourraient éventuellement changer de propriétaire (par exemple la propriété d'un espace de cours dans Moodle).</text:p>
      <text:p text:style-name="Text_20_body">Pour modéliser la gestion de ces événements de gestion des exemplaires vendus, la notion de <text:span text:style-name="Strong_20_Emphasis">Evénement de produit</text:span> a été introduite.</text:p>
      <text:p text:style-name="Text_20_body">Cette notion intègre l'enregistrement de tout événement concernant l'instance de produit précédement créée, cet événement pouvant être l'objet ou non d'une nouvelle facture.</text:p>
      <text:h text:style-name="Heading_20_4" text:outline-level="4"><text:bookmark-start text:name="__RefHeading___un_evenement_de_produit_est_donc_lie_4"/><text:bookmark-start text:name="un_evenement_de_produit_est_donc_lie"/>Un événement de produit est donc lié :<text:bookmark-end text:name="__RefHeading___un_evenement_de_produit_est_donc_lie_4"/><text:bookmark-end text:name="un_evenement_de_produit_est_donc_lie"/></text:h>
      <text:list text:style-name="Numbering_20_1" text:continue-numbering="false">
        <text:list-item>
          <text:p text:style-name="Numbering_20_1_Content_First"> A une instance de produit</text:p>
        </text:list-item>
        <text:list-item>
          <text:p text:style-name="Numbering_20_1_Content"> A un élément de facture (achat qui a justifié l'événement)</text:p>
        </text:list-item>
        <text:list-item>
          <text:p text:style-name="Numbering_20_1_Content_Last"> A la date de l'événement</text:p>
        </text:list-item>
      </text:list>
      <text:p text:style-name="Text_20_body">Le premier achat d'un nouveau produit produit un premier événement dans la trace.</text:p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3:56</meta:creation-date>
    <dc:creator>Generated</dc:creator>
    <dc:date>2026-07-15T21::13:56</dc:date>
    <dc:language>en-US</dc:language>
    <meta:editing-cycles>1</meta:editing-cycles>
    <meta:editing-duration>PT0S</meta:editing-duration>
    <dc:title>local:shop:structure:classes:productevent</dc:title>
  </office:meta>
</office:document-meta>
</file>