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classes:catalogitem"/><text:bookmark-start text:name="__RefHeading___boutique_moodleelements_de_structure_1"/><text:bookmark-start text:name="boutique_moodleelements_de_structure"/>Boutique Moodle : Eléments de structure<text:bookmark-end text:name="__RefHeading___boutique_moodleelements_de_structure_1"/><text:bookmark-end text:name="boutique_moodleelements_de_structure"/></text:h>
      <text:h text:style-name="Heading_20_2" text:outline-level="2"><text:bookmark-start text:name="__RefHeading___concept_d_elements_de_catalogue_2"/><text:bookmark-start text:name="concept_d_elements_de_catalogue"/>Concept d' éléments de catalogue<text:bookmark-end text:name="__RefHeading___concept_d_elements_de_catalogue_2"/><text:bookmark-end text:name="concept_d_elements_de_catalogue"/></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es éléments de catalogue (Catalog Items) représentent les entrées individuelles du catalogue de produits commerciaux. </text:p>
      <text:p text:style-name="Text_20_body">Ces éléments peuvent être de trois types : </text:p>
      <text:list text:style-name="List_20_1" text:continue-numbering="false">
        <text:list-item>
          <text:p text:style-name="List_20_1_Content_First"> Les produits simples : désignent une seule référence produit.</text:p>
        </text:list-item>
        <text:list-item>
          <text:p text:style-name="List_20_1_Content"> Les lots : assemblent plusieurs référence produit sous une référence unique qui ne peut être dissociée à la vente</text:p>
        </text:list-item>
        <text:list-item>
          <text:p text:style-name="List_20_1_Content_Last"> Les assemblages : qui rassemblent plusieurs références de produit simple, chacune pouvant être vendue séparément sous sa propre référence, dans un groupe d'affichage unqique. Un assemblage n'a pas de référence commerciale propre car il ne peut être vendu en soi.</text:p>
        </text:list-item>
      </text:list>
      <text:p text:style-name="Text_20_body">Produits, lors et assemblages partagent le même modèle de données et de classes, et utilisent conjointement le même ensemble d'attributs. Certains attributs sont inopérants pour certains types d'élément de catalogue. </text:p>
      <text:p text:style-name="Text_20_body">Les propriétés des entrées de catalogue sont nombreuses et rassemblent toutes les données nécessaires à l'affichage et au traitement de l'offre des produits.</text:p>
      <text:p text:style-name="Text_20_body">Les entrées de catalogue sont liées à une instance unique de catalogue et doivent appartenir à une catégorie de produits. Elles peuvent, losque le mode de délégation de la boutique est utilisé, appartenir à des usagers de la plate-forme (par exemple un auteur/enseignant/editeur pourra être propriétaire de l'entrée de catalogue qui publie son cours à la vente).</text:p>
      <text:h text:style-name="Heading_20_3" text:outline-level="3"><text:bookmark-start text:name="__RefHeading___proprietes_des_elements_de_catalogue_4"/><text:bookmark-start text:name="proprietes_des_elements_de_catalogue"/>Propriétés des éléments de catalogue<text:bookmark-end text:name="__RefHeading___proprietes_des_elements_de_catalogue_4"/><text:bookmark-end text:name="proprietes_des_elements_de_catalogue"/></text:h>
      <text:p text:style-name="Text_20_body">Nous développons ici les propriétés “d'information” sur l'élément de catalogue.</text:p>
      <text:list text:style-name="List_20_1" text:continue-numbering="false">
        <text:list-item>
          <text:p text:style-name="List_20_1_Content_First"> <text:span text:style-name="Strong_20_Emphasis">Catalogue (FKEY) :</text:span> Le catalogue de référence pour cet élément.</text:p>
        </text:list-item>
        <text:list-item>
          <text:p text:style-name="List_20_1_Content"> <text:span text:style-name="Strong_20_Emphasis">Categorie (FKEY) :</text:span> La catégorie de produits dans ce catalogue.</text:p>
        </text:list-item>
        <text:list-item>
          <text:p text:style-name="List_20_1_Content"> * Propriétaire (FKEY) : L'identifiant de l'utilisateur Moodle propriétaire (délégué) de ce produit.</text:p>
        </text:list-item>
        <text:list-item>
          <text:p text:style-name="List_20_1_Content"> <text:span text:style-name="Strong_20_Emphasis">Nom court ou “référence produit” (UNIQUE) :</text:span> Le code produit. Ce code est de préférence un token unique qui doit pouvoir être rapproché d'autres logiciels comptables ou commerciaux (CRM). Le code peut être affiché sur le front comme information secondaire.</text:p>
        </text:list-item>
        <text:list-item>
          <text:p text:style-name="List_20_1_Content"> <text:span text:style-name="Strong_20_Emphasis">Nom complet:</text:span> Ce nom est affiché en clair sur le front.</text:p>
        </text:list-item>
        <text:list-item>
          <text:p text:style-name="List_20_1_Content"> <text:span text:style-name="Strong_20_Emphasis">Description :</text:span> La description est affichée sur le front dans l'espace réservée à la présentation produit. </text:p>
        </text:list-item>
        <text:list-item>
          <text:p text:style-name="List_20_1_Content"> <text:span text:style-name="Strong_20_Emphasis">Option future :</text:span> Une future option est envisagée de basculer l'affichage en mode pavés graphiques, auquel cas la description serait affichée par survol.</text:p>
        </text:list-item>
        <text:list-item>
          <text:p text:style-name="List_20_1_Content"> <text:span text:style-name="Strong_20_Emphasis">Notes :</text:span> Un champ de note peut être rempli par l'exploitant. Ce champ n'est jamais affiché en front. </text:p>
        </text:list-item>
        <text:list-item>
          <text:p text:style-name="List_20_1_Content_Last"> <text:span text:style-name="Strong_20_Emphasis"> Conditions de ventes / EULA :</text:span> Les conditions de vente ou énoncés de licence utilisateur finale (End User Licence Agreement) sont affichés pour chaque produit sélectionné à l'achat avant la phase de confirmation de la commande. </text:p>
        </text:list-item>
      </text:list>
      <text:h text:style-name="Heading_20_4" text:outline-level="4"><text:bookmark-start text:name="__RefHeading___autres_proprietes_5"/><text:bookmark-start text:name="autres_proprietes"/>Autres propriétés<text:bookmark-end text:name="__RefHeading___autres_proprietes_5"/><text:bookmark-end text:name="autres_proprietes"/></text:h>
      <text:list text:style-name="List_20_1" text:continue-numbering="false">
        <text:list-item>
          <text:p text:style-name="List_20_1_Content_First"> <text:a xlink:type="simple" xlink:href="https://docs.activeprolearn.com/doku.php?id=local:shop:structure:catalogitem:prices" text:style-name="Internet_20_link" text:visited-style-name="Visited_20_Internet_20_Link">Les attributs de prix</text:a></text:p>
        </text:list-item>
        <text:list-item>
          <text:p text:style-name="List_20_1_Content"> <text:a xlink:type="simple" xlink:href="https://docs.activeprolearn.com/doku.php?id=local:shop:structure:catalogitem:sales" text:style-name="Internet_20_link" text:visited-style-name="Visited_20_Internet_20_Link">Les attributs de vente</text:a></text:p>
        </text:list-item>
        <text:list-item>
          <text:p text:style-name="List_20_1_Content"> <text:a xlink:type="simple" xlink:href="https://docs.activeprolearn.com/doku.php?id=local:shop:structure:catalogitem:grouping" text:style-name="Internet_20_link" text:visited-style-name="Visited_20_Internet_20_Link">Les attributs de lotissement et d'assemblage</text:a></text:p>
        </text:list-item>
        <text:list-item>
          <text:p text:style-name="List_20_1_Content_Last"> <text:a xlink:type="simple" xlink:href="https://docs.activeprolearn.com/doku.php?id=local:shop:structure:catalogitem:automate" text:style-name="Internet_20_link" text:visited-style-name="Visited_20_Internet_20_Link">Les attributs d'automatisation</text:a></text:p>
        </text:list-item>
      </text:list>
      <text:h text:style-name="Heading_20_4" text:outline-level="4"><text:bookmark-start text:name="__RefHeading___autres_donnees_rattachees_6"/><text:bookmark-start text:name="autres_donnees_rattachees"/>Autres données rattachées<text:bookmark-end text:name="__RefHeading___autres_donnees_rattachees_6"/><text:bookmark-end text:name="autres_donnees_rattachees"/></text:h>
      <text:p text:style-name="Text_20_body">D'autres données, notamment des fichiers, peuvent être rattachés à une entrée de catalogue
</text:p>
      <text:list text:style-name="List_20_1" text:continue-numbering="false">
        <text:list-item>
          <text:p text:style-name="LastListParagraph_List_20_1_Content_First"> <text:a xlink:type="simple" xlink:href="https://docs.activeprolearn.com/doku.php?id=local:shop:structure:catalogitem:files" text:style-name="Internet_20_link" text:visited-style-name="Visited_20_Internet_20_Link">Les fichiers attachés</text:a></text:p>
        </text:list-item>
      </text:list>
      <text:p text:style-name="Horizontal_20_Line"/>
      <text:p text:style-name="Text_20_body"><text:a xlink:type="simple" xlink:href="https://docs.activeprolearn.com/doku.php?id=local:shop:structure" text:style-name="Internet_20_link" text:visited-style-name="Visited_20_Internet_20_Link"> Revenir au sommaire de la structure</text:a> - <text:a xlink:type="simple" xlink:href="https://docs.activeprolearn.com/doku.php?id=local:shop" text:style-name="Internet_20_link" text:visited-style-name="Visited_20_Internet_20_Link">Revenir au sommaire du composant Local Shop</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3::01:47</meta:creation-date>
    <dc:creator>Generated</dc:creator>
    <dc:date>2026-07-16T23::01:47</dc:date>
    <dc:language>en-US</dc:language>
    <meta:editing-cycles>1</meta:editing-cycles>
    <meta:editing-duration>PT0S</meta:editing-duration>
    <dc:title>local:shop:structure:classes:catalogitem</dc:title>
  </office:meta>
</office:document-meta>
</file>