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classes:catalogcategory"/><text:bookmark-start text:name="__RefHeading___boutique_moodleelements_de_structure_1"/><text:bookmark-start text:name="boutique_moodleelements_de_structure"/>Boutique Moodle : E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oncept_de_categories_ou_lignes_de_produit_2"/><text:bookmark-start text:name="concept_de_categories_ou_lignes_de_produit"/>Concept de  catégories (ou lignes de produit)<text:bookmark-end text:name="__RefHeading___concept_de_categories_ou_lignes_de_produit_2"/><text:bookmark-end text:name="concept_de_categories_ou_lignes_de_produit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s catégories permettent de segmenter l'ensemble des produits en ligne de produits pour les présenter de manière séparée dans le front-office. 
Certains écrans du back-office utilisent également les catégories pour segmenter les vues de données. </text:p>
      <text:p text:style-name="Text_20_body">Une catégorie peut être associé en général à une “ligne de produits” regroupant des produits de la même gamme ou de même nature.</text:p>
      <text:p text:style-name="Text_20_body">La catégorie reste un concept simple de la boutique. </text:p>
      <text:h text:style-name="Heading_20_3" text:outline-level="3"><text:bookmark-start text:name="__RefHeading___propriete_des_categories_4"/><text:bookmark-start text:name="propriete_des_categories"/>Propriété des catégories<text:bookmark-end text:name="__RefHeading___propriete_des_categories_4"/><text:bookmark-end text:name="propriete_des_categories"/></text:h>
      <text:list text:style-name="List_20_1" text:continue-numbering="false">
        <text:list-item>
          <text:p text:style-name="List_20_1_Content_First"> <text:span text:style-name="Strong_20_Emphasis">Catalogue (FKEY) :</text:span>Le catalogue à laquelle la catégorie appartient.</text:p>
        </text:list-item>
        <text:list-item>
          <text:p text:style-name="List_20_1_Content"> <text:span text:style-name="Strong_20_Emphasis">Nom :</text:span> Nom affiché de la catégorie. Visible sur le front office et le back-office.</text:p>
        </text:list-item>
        <text:list-item>
          <text:p text:style-name="List_20_1_Content"> <text:span text:style-name="Strong_20_Emphasis">Parent :</text:span>Let attach a category to another as parent. The front-office can display a hierarchic tab-tree for browing into subcategories.</text:p>
        </text:list-item>
        <text:list-item>
          <text:p text:style-name="List_20_1_Content"> <text:span text:style-name="Strong_20_Emphasis">Description :</text:span> Texte affiché en front-office pour servir d'introduction à l'affichage des produits de la catégorie.</text:p>
        </text:list-item>
        <text:list-item>
          <text:p text:style-name="List_20_1_Content"> <text:span text:style-name="Strong_20_Emphasis">Ordre :</text:span> Ordre d'affichage.</text:p>
        </text:list-item>
        <text:list-item>
          <text:p text:style-name="List_20_1_Content_Last"> <text:span text:style-name="Strong_20_Emphasis">Visible:</text:span> Une catégorie peut être visible (active) ou masquée.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4:47</meta:creation-date>
    <dc:creator>Generated</dc:creator>
    <dc:date>2026-07-15T14::34:47</dc:date>
    <dc:language>en-US</dc:language>
    <meta:editing-cycles>1</meta:editing-cycles>
    <meta:editing-duration>PT0S</meta:editing-duration>
    <dc:title>local:shop:structure:classes:catalogcategory</dc:title>
  </office:meta>
</office:document-meta>
</file>