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classes:billitem"/><text:bookmark-start text:name="__RefHeading___boutique_moodleelements_de_structure_1"/><text:bookmark-start text:name="boutique_moodleelements_de_structure"/>Boutique Moodle : Elements de structure<text:bookmark-end text:name="__RefHeading___boutique_moodleelements_de_structure_1"/><text:bookmark-end text:name="boutique_moodleelements_de_structure"/></text:h>
      <text:h text:style-name="Heading_20_2" text:outline-level="2"><text:bookmark-start text:name="__RefHeading___concept_d_elements_de_facture_2"/><text:bookmark-start text:name="concept_d_elements_de_facture"/>Concept d'éléments de Facture<text:bookmark-end text:name="__RefHeading___concept_d_elements_de_facture_2"/><text:bookmark-end text:name="concept_d_elements_de_facture"/></text:h>
      <text:h text:style-name="Heading_20_3" text:outline-level="3"><text:bookmark-start text:name="__RefHeading___element_de_facture_introduction_3"/><text:bookmark-start text:name="element_de_facture_introduction"/>Élément de facture, introduction<text:bookmark-end text:name="__RefHeading___element_de_facture_introduction_3"/><text:bookmark-end text:name="element_de_facture_introduction"/></text:h>
      <text:p text:style-name="Text_20_body">Un élément de facture est une ligne constitutive d'une facture.</text:p>
      <text:p text:style-name="Text_20_body">Cette ligne peut représenter :</text:p>
      <text:list text:style-name="List_20_1" text:continue-numbering="false">
        <text:list-item>
          <text:p text:style-name="List_20_1_Content_First"> Une ligne de commande pour une référence produit , lot ou assemblage.</text:p>
        </text:list-item>
        <text:list-item>
          <text:p text:style-name="List_20_1_Content_Last"> Une ligne de calcul annexe comme des frais ou une remise.</text:p>
        </text:list-item>
      </text:list>
      <text:p text:style-name="Text_20_body">le total de facture est calculé comme la somme des éléments de facture : </text:p>
      <text:p text:style-name="Text_20_body">Les éléments de facture enregistrent une photographie des données du catalogue représentant la source des valeurs d'attributs au moment de la commande. Les données de facturation restent donc stables même si l'offre évolue entre temps.</text:p>
      <text:h text:style-name="Heading_20_3" text:outline-level="3"><text:bookmark-start text:name="__RefHeading___attributs_4"/><text:bookmark-start text:name="attributs"/>Attributs<text:bookmark-end text:name="__RefHeading___attributs_4"/><text:bookmark-end text:name="attributs"/></text:h>
      <text:p text:style-name="Text_20_body"><draw:frame draw:style-name="media" draw:name="1" text:anchor-type="as-char" draw:z-index="1" svg:width="" svg:rel-width="100%" svg:height="0cm"><draw:image xlink:href="Pictures/e06de6ef5776043e56e856ebe5c29270.svg" xlink:type="simple" xlink:show="embed" xlink:actuate="onLoad"/></draw:frame> A compléter </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05:32</meta:creation-date>
    <dc:creator>Generated</dc:creator>
    <dc:date>2026-07-14T23::05:32</dc:date>
    <dc:language>en-US</dc:language>
    <meta:editing-cycles>1</meta:editing-cycles>
    <meta:editing-duration>PT0S</meta:editing-duration>
    <dc:title>local:shop:structure:classes:billitem</dc:title>
  </office:meta>
</office:document-meta>
</file>